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edf34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8pt" officeooo:paragraph-rsid="001eb4ee" style:font-size-asian="8pt" style:font-name-complex="Arial" style:font-size-complex="8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8pt" officeooo:rsid="0005a5c1" officeooo:paragraph-rsid="001eb4ee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eb4ee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eb4ee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eb4ee" style:font-name-asian="Arial" style:font-name-complex="Arial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8pt" fo:font-weight="bold" officeooo:paragraph-rsid="001eb4ee" style:font-size-asian="18pt" style:font-weight-asian="bold" style:font-name-complex="Arial" style:font-size-complex="8pt"/>
    </style:style>
    <style:style style:name="P8" style:family="paragraph" style:parent-style-name="Standard">
      <style:paragraph-properties fo:line-height="150%">
        <style:tab-stops>
          <style:tab-stop style:position="9.843cm"/>
        </style:tab-stops>
      </style:paragraph-properties>
      <style:text-properties style:font-name="Arial" fo:font-size="20pt" fo:font-weight="bold" officeooo:paragraph-rsid="0021aaa3" style:font-size-asian="20pt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  <style:text-properties style:font-name="Arial" fo:font-size="11pt" officeooo:paragraph-rsid="0021aaa3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  <style:text-properties style:font-name="Arial" fo:font-size="11pt" officeooo:paragraph-rsid="0021f0ad" style:font-size-asian="11pt" style:font-name-complex="Arial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50%">
        <style:tab-stops>
          <style:tab-stop style:position="9.843cm"/>
        </style:tab-stops>
      </style:paragraph-properties>
      <style:text-properties style:font-name="Arial" fo:font-size="11pt" fo:font-style="italic" fo:font-weight="bold" officeooo:paragraph-rsid="0021aaa3" style:font-size-asian="11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line-height="200%">
        <style:tab-stops>
          <style:tab-stop style:position="9.843cm"/>
        </style:tab-stops>
      </style:paragraph-properties>
      <style:text-properties style:font-name="Arial" fo:font-size="14pt" officeooo:paragraph-rsid="0021aaa3" style:font-size-asian="14pt" style:font-name-complex="Arial"/>
    </style:style>
    <style:style style:name="P14" style:family="paragraph" style:parent-style-name="Standard">
      <style:paragraph-properties fo:line-height="150%"/>
      <style:text-properties style:font-name="Arial" officeooo:rsid="00231a56" officeooo:paragraph-rsid="00231a56"/>
    </style:style>
    <style:style style:name="P15" style:family="paragraph" style:parent-style-name="Standard">
      <style:paragraph-properties fo:text-align="justify" style:justify-single-word="false"/>
      <style:text-properties officeooo:paragraph-rsid="001eb4e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Arial" style:font-name-complex="Arial" style:font-size-complex="10pt"/>
    </style:style>
    <style:style style:name="T3" style:family="text">
      <style:text-properties style:font-name="Arial" style:font-name-asian="Arial" style:font-name-complex="Arial" style:font-size-complex="8pt"/>
    </style:style>
    <style:style style:name="T4" style:family="text">
      <style:text-properties style:font-name="Arial" style:font-name-asian="Arial" style:font-name-complex="Arial" style:font-size-complex="16pt"/>
    </style:style>
    <style:style style:name="T5" style:family="text">
      <style:text-properties style:font-name="Arial" officeooo:rsid="001edf34" style:font-name-asian="Arial" style:font-name-complex="Arial"/>
    </style:style>
    <style:style style:name="T6" style:family="text">
      <style:text-properties style:font-name="Arial" officeooo:rsid="001eb4ee" style:font-name-asian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8pt"/>
    </style:style>
    <style:style style:name="T9" style:family="text">
      <style:text-properties style:font-name="Arial" style:font-name-complex="Arial" style:font-size-complex="16pt"/>
    </style:style>
    <style:style style:name="T10" style:family="text">
      <style:text-properties style:font-name="Arial" officeooo:rsid="001eb4ee" style:font-name-complex="Arial"/>
    </style:style>
    <style:style style:name="T11" style:family="text">
      <style:text-properties style:font-name="Arial" officeooo:rsid="001edf34" style:font-name-complex="Arial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1edf34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officeooo:rsid="002599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..............................................................<text:tab/><text:tab/><text:tab/> <text:s text:c="19"/><text:span text:style-name="T13">Zdzieszowice, dn.........................…</text:span></text:p>
      <text:p text:style-name="P3">imię i nazwisko</text:p>
      <text:p text:style-name="P2"/>
      <text:p text:style-name="P2"/>
      <text:p text:style-name="P2">.……………………………………………</text:p>
      <text:p text:style-name="P3">adres</text:p>
      <text:p text:style-name="P2"/>
      <text:p text:style-name="P2"/>
      <text:p text:style-name="P2">..............................................................</text:p>
      <text:p text:style-name="P3">tel. kontaktowy</text:p>
      <text:p text:style-name="P4"/>
      <text:p text:style-name="P15"><text:span text:style-name="T2"><text:s text:c="89"/></text:span><text:span text:style-name="T7">Zarząd Spółdzielni Mieszkaniowej</text:span></text:p>
      <text:p text:style-name="P15"><text:span text:style-name="T1"><text:s text:c="92"/></text:span><text:span text:style-name="T7">„Koksownik” w Zdzieszowicach</text:span><text:span text:style-name="T8"> </text:span></text:p>
      <text:p text:style-name="P5"/>
      <text:p text:style-name="P5"/>
      <text:p text:style-name="P15"><text:span text:style-name="T3"><text:s text:c="114"/></text:span><text:span text:style-name="T8"><text:tab/><text:tab/><text:tab/> </text:span></text:p>
      <text:p text:style-name="P6"><text:s/></text:p>
      <text:p text:style-name="P15"><text:span text:style-name="T4"><text:s text:c="36"/></text:span><text:span text:style-name="T9"><text:tab/><text:tab/><text:tab/></text:span><text:span text:style-name="T12">WNIOSEK </text:span></text:p>
      <text:p text:style-name="P7"/>
      <text:p text:style-name="P7"/>
      <text:p text:style-name="P1"><text:span text:style-name="T1"><text:s text:c="6"/></text:span><text:span text:style-name="T5">W związku z zamiarem zbycia praw do posiadanego lokalu </text:span><text:span text:style-name="T6">położonego w Zdzieszowicach przy ul. …………………………………. <text:s text:c="3"/></text:span><text:span text:style-name="T5">w</text:span><text:span text:style-name="T7">noszę o <text:s/></text:span><text:span text:style-name="T10">wydanie zaświadczenia o posiadanym prawie <text:s/>oraz o niezaleganiu <text:s/></text:span><text:span text:style-name="T11">z</text:span><text:span text:style-name="T10"> płatnościami za <text:s/>lokal, celem przedłożenia w kancelarii notarialnej. </text:span></text:p>
      <text:p text:style-name="Standard"/>
      <text:p text:style-name="P14"><text:s text:c="8"/>Ponadto wnoszę/ nie wnoszę<text:span text:style-name="T16">* </text:span>o wydanie dokumentów niezbędnych do sporz<text:span text:style-name="T17">ą</text:span>dzenia <text:s/>świadectwa charakterystyki energetycznej zbywanego lokalu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..</text:p>
      <text:p text:style-name="Standard"><text:tab/><text:tab/><text:tab/><text:tab/><text:tab/><text:tab/><text:tab/><text:tab/><text:tab/><text:tab/><text:span text:style-name="T15">podpis</text:span></text:p>
      <text:p text:style-name="Standard"/>
      <text:p text:style-name="Standard"/>
      <text:p text:style-name="Standard"/>
      <text:p text:style-name="Standard"/>
      <text:p text:style-name="P14"><text:span text:style-name="T16">* <text:s/></text:span><text:span text:style-name="T14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/text:p>
      <text:p text:style-name="P12">Wypełnia Spółdzielnia:</text:p>
      <text:p text:style-name="P9">Wniesiono opłatę w wysokości 20,00 zł + VAT w dniu .......................................</text:p>
      <text:p text:style-name="P9">lub </text:p>
      <text:p text:style-name="P10">Wnioskodawca został <text:s/>zwolniony z opłaty, gdyż jest członkiem <text:s/>Spółdzielni- <text:s text:c="13"/></text:p>
      <text:p text:style-name="P10"><text:s text:c="5"/>Nr członkowski.....................................</text:p>
      <text:p text:style-name="P9"/>
      <text:p text:style-name="P9"/>
      <text:p text:style-name="P9"/>
      <text:p text:style-name="P9">Dane do zaświadczenia:</text:p>
      <text:p text:style-name="P13">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07:44.331000000</meta:creation-date>
    <dc:date>2023-05-04T07:50:57.784000000</dc:date>
    <meta:editing-duration>PT3H2M1S</meta:editing-duration>
    <meta:editing-cycles>6</meta:editing-cycles>
    <meta:generator>LibreOffice/7.2.5.2$Windows_X86_64 LibreOffice_project/499f9727c189e6ef3471021d6132d4c694f357e5</meta:generator>
    <meta:print-date>2023-03-23T11:45:41.284000000</meta:print-date>
    <meta:document-statistic meta:table-count="0" meta:image-count="0" meta:object-count="0" meta:page-count="2" meta:paragraph-count="27" meta:word-count="107" meta:character-count="2791" meta:non-whitespace-character-count="2281"/>
  </office:meta>
</office:document-meta>
</file>