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treści">
      <style:paragraph-properties fo:margin-left="10.125cm" fo:margin-right="0cm" fo:margin-top="0cm" fo:margin-bottom="0.014cm" style:contextual-spacing="false" fo:line-height="0.441cm" fo:text-align="start" style:justify-single-word="false" fo:text-indent="0cm" style:auto-text-indent="false" style:writing-mode="lr-tb"/>
      <style:text-properties officeooo:paragraph-rsid="001dfe7f"/>
    </style:style>
    <style:style style:name="P2" style:family="paragraph" style:parent-style-name="Tekst_20_treści_20__28_2_29_">
      <style:paragraph-properties fo:margin-left="0.035cm" fo:margin-right="0cm" fo:margin-top="0cm" fo:margin-bottom="0.848cm" style:contextual-spacing="false" fo:line-height="0.353cm" fo:text-align="start" style:justify-single-word="false" fo:text-indent="0cm" style:auto-text-indent="false" style:writing-mode="lr-tb"/>
      <style:text-properties fo:language="pl" fo:country="PL" officeooo:paragraph-rsid="001dfe7f" style:language-asian="pl" style:country-asian="PL"/>
    </style:style>
    <style:style style:name="P3" style:family="paragraph" style:parent-style-name="Nagłówek_20__23_1">
      <style:paragraph-properties fo:margin-left="6.421cm" fo:margin-right="0cm" fo:margin-top="0cm" fo:margin-bottom="0cm" style:contextual-spacing="false" fo:line-height="0.529cm" fo:text-align="start" style:justify-single-word="false" fo:text-indent="0cm" style:auto-text-indent="false" style:writing-mode="lr-tb"/>
      <style:text-properties fo:language="pl" fo:country="PL" officeooo:paragraph-rsid="001dfe7f" style:language-asian="pl" style:country-asian="PL"/>
    </style:style>
    <style:style style:name="P4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5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792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6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3.709cm" style:leader-style="dotted" style:leader-text="."/>
          <style:tab-stop style:position="13.836cm" style:leader-style="dotted" style:leader-text="."/>
          <style:tab-stop style:position="15.774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7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69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8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8.992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9" style:family="paragraph" style:parent-style-name="Tekst_20_treści">
      <style:paragraph-properties fo:margin-left="0.035cm" fo:margin-right="0cm" fo:margin-top="0cm" fo:margin-bottom="0.423cm" style:contextual-spacing="false" fo:line-height="150%" fo:text-align="start" style:justify-single-word="false" fo:text-indent="0cm" style:auto-text-indent="false" style:writing-mode="lr-tb">
        <style:tab-stops>
          <style:tab-stop style:position="14.928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0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1" style:family="paragraph" style:parent-style-name="Tekst_20_treści" style:master-page-name="">
      <loext:graphic-properties draw:fill="none"/>
      <style:paragraph-properties fo:margin-left="0cm" fo:margin-right="-0.3cm" fo:margin-top="0cm" fo:margin-bottom="0.476cm" style:contextual-spacing="false" fo:line-height="0.508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2" style:family="paragraph" style:parent-style-name="Nagłówek_20__23_2">
      <style:paragraph-properties fo:margin-left="0.035cm" fo:margin-right="0cm" fo:margin-top="0cm" fo:margin-bottom="0.012cm" style:contextual-spacing="false" fo:line-height="0.441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3" style:family="paragraph" style:parent-style-name="Nagłówek_20__23_2">
      <style:paragraph-properties fo:margin-left="0.035cm" fo:margin-right="0cm" fo:margin-top="0cm" fo:margin-bottom="0.012cm" style:contextual-spacing="false" fo:line-height="0.441cm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4" style:family="paragraph" style:parent-style-name="Tekst_20_treści">
      <style:paragraph-properties fo:margin-left="0.035cm" fo:margin-right="0cm" fo:margin-top="0cm" fo:margin-bottom="0cm" style:contextual-spacing="false" fo:line-height="0.441cm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5" style:family="paragraph" style:parent-style-name="Tekst_20_treści">
      <style:paragraph-properties fo:margin-left="0.035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16" style:family="paragraph" style:parent-style-name="Tekst_20_treści">
      <style:paragraph-properties fo:margin-left="0.035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7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18" style:family="paragraph" style:parent-style-name="Nagłówek_20__23_2">
      <style:paragraph-properties fo:margin-left="0.035cm" fo:margin-right="0cm" fo:margin-top="0cm" fo:margin-bottom="0cm" style:contextual-spacing="false" fo:line-height="0.508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19" style:family="paragraph" style:parent-style-name="Nagłówek_20__23_2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0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1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1.423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2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5.402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3" style:family="paragraph" style:parent-style-name="Tekst_20_treści">
      <style:paragraph-properties fo:margin-left="0.035cm" fo:margin-right="0.635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4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4.759cm" style:leader-style="dotted" style:leader-text="."/>
          <style:tab-stop style:position="7.071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5" style:family="paragraph" style:parent-style-name="Tekst_20_treści">
      <style:paragraph-properties fo:margin-left="0.035cm" fo:margin-right="0cm" fo:margin-top="0cm" fo:margin-bottom="0.423cm" style:contextual-spacing="false" fo:line-height="0.508cm" fo:text-align="justify" style:justify-single-word="false" fo:text-indent="0cm" style:auto-text-indent="false" style:writing-mode="lr-tb">
        <style:tab-stops>
          <style:tab-stop style:position="7.292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6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3.727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7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479cm" style:leader-style="dotted" style:leader-text="."/>
          <style:tab-stop style:position="12.668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8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9.518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29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283cm" style:leader-style="dotted" style:leader-text="."/>
        </style:tab-stops>
      </style:paragraph-properties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0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31" style:family="paragraph" style:parent-style-name="Tekst_20_treści" style:master-page-name="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style:page-number="auto" fo:background-color="transparent" style:vertical-align="auto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2" style:family="paragraph" style:parent-style-name="Tekst_20_treści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fo:background-color="transparent" style:vertical-align="auto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3" style:family="paragraph" style:parent-style-name="Tekst_20_treści" style:master-page-name="">
      <loext:graphic-properties draw:fill="none"/>
      <style:paragraph-properties fo:margin-left="0.4cm" fo:margin-right="0cm" fo:margin-top="0cm" fo:margin-bottom="0cm" style:contextual-spacing="false" fo:line-height="0.508cm" fo:text-align="justify" style:justify-single-word="false" fo:orphans="2" fo:widows="2" fo:text-indent="-0.4cm" style:auto-text-indent="false" style:page-number="auto" fo:background-color="transparent" style:vertical-align="auto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4" style:family="paragraph" style:parent-style-name="Tekst_20_treści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-0.4cm" style:auto-text-indent="false" fo:background-color="transparent" style:vertical-align="auto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5" style:family="paragraph" style:parent-style-name="Tekst_20_treści_20__28_3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6" style:family="paragraph" style:parent-style-name="Tekst_20_treści_20__28_3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37" style:family="paragraph" style:parent-style-name="Tekst_20_treści">
      <style:paragraph-properties fo:margin-left="0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38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8pt" officeooo:paragraph-rsid="001dfe7f" style:font-size-asian="7pt" style:font-size-complex="8pt"/>
    </style:style>
    <style:style style:name="P39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40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41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42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dfe7f"/>
    </style:style>
    <style:style style:name="P43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0.737cm" fo:text-align="start" style:justify-single-word="false" fo:text-indent="1.7cm" style:auto-text-indent="false" style:page-number="auto" fo:background-color="transparent">
        <style:tab-stops>
          <style:tab-stop style:position="14.393cm"/>
        </style:tab-stops>
      </style:paragraph-properties>
      <style:text-properties fo:font-size="11pt" officeooo:paragraph-rsid="001dfe7f" style:font-size-asian="11pt" style:font-size-complex="11pt"/>
    </style:style>
    <style:style style:name="P45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style:font-name="Arial2" fo:font-size="11pt" officeooo:paragraph-rsid="001dfe7f" style:font-size-asian="11pt" style:font-name-complex="Arial2" style:font-size-complex="11pt"/>
    </style:style>
    <style:style style:name="P46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8pt" officeooo:paragraph-rsid="001dfe7f" style:font-size-asian="7pt" style:font-size-complex="8pt"/>
    </style:style>
    <style:style style:name="P47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48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49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8pt" officeooo:paragraph-rsid="001dfe7f" style:font-size-asian="7pt" style:font-size-complex="8pt"/>
    </style:style>
    <style:style style:name="P50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fo:font-weight="bold" officeooo:paragraph-rsid="001dfe7f" style:font-size-asian="11pt" style:language-asian="pl" style:country-asian="PL" style:font-weight-asian="bold" style:font-size-complex="11pt" style:font-weight-complex="bold"/>
    </style:style>
    <style:style style:name="P51" style:family="paragraph" style:parent-style-name="Tekst_20_treści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52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keep-together="always" fo:text-indent="0cm" style:auto-text-indent="false" fo:keep-with-next="always" style:writing-mode="lr-tb"/>
      <style:text-properties fo:font-size="8pt" officeooo:paragraph-rsid="001dfe7f" style:font-size-asian="7pt" style:font-size-complex="8pt"/>
    </style:style>
    <style:style style:name="P53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54" style:family="paragraph" style:parent-style-name="Tekst_20_treści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55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56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1dfe7f" style:font-size-asian="11pt" style:language-asian="pl" style:country-asian="PL" style:font-size-complex="11pt"/>
    </style:style>
    <style:style style:name="P57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lways" style:writing-mode="lr-tb"/>
      <style:text-properties fo:font-size="11pt" officeooo:paragraph-rsid="001dfe7f" style:font-size-asian="11pt" style:font-size-complex="11pt"/>
    </style:style>
    <style:style style:name="P58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59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1dfe7f" style:font-size-asian="11pt" style:font-size-complex="11pt"/>
    </style:style>
    <style:style style:name="P60" style:family="paragraph" style:parent-style-name="Heading_20_1">
      <style:text-properties style:font-name="Arial2" fo:font-size="11pt" officeooo:paragraph-rsid="001dfe7f" style:font-size-asian="11pt" style:font-size-complex="11pt"/>
    </style:style>
    <style:style style:name="T1" style:family="text">
      <style:text-properties fo:font-size="10pt" fo:language="pl" fo:country="PL" style:font-size-asian="10pt" style:language-asian="pl" style:country-asian="PL" style:font-size-complex="10pt"/>
    </style:style>
    <style:style style:name="T2" style:family="text">
      <style:text-properties fo:color="#000000" loext:opacity="100%" style:font-name="Arial" fo:language="pl" fo:country="PL" fo:font-weight="bold" officeooo:rsid="00177f4b" style:language-asian="pl" style:country-asian="PL" style:font-weight-asian="bold"/>
    </style:style>
    <style:style style:name="T3" style:family="text">
      <style:text-properties fo:color="#000000" loext:opacity="100%" style:font-name="Arial" fo:language="pl" fo:country="PL" fo:font-weight="bold" officeooo:rsid="0015e6ff" style:language-asian="pl" style:country-asian="PL" style:font-weight-asian="bold"/>
    </style:style>
    <style:style style:name="T4" style:family="text">
      <style:text-properties fo:color="#000000" loext:opacity="100%" style:font-name="Arial" fo:language="pl" fo:country="PL" fo:font-weight="bold" officeooo:rsid="001ce657" style:language-asian="pl" style:country-asian="PL" style:font-weight-asian="bold"/>
    </style:style>
    <style:style style:name="T5" style:family="text">
      <style:text-properties fo:language="pl" fo:country="PL" style:language-asian="pl" style:country-asian="PL"/>
    </style:style>
    <style:style style:name="T6" style:family="text">
      <style:text-properties fo:language="pl" fo:country="PL" officeooo:rsid="0004333a" style:language-asian="pl" style:country-asian="PL"/>
    </style:style>
    <style:style style:name="T7" style:family="text">
      <style:text-properties fo:font-size="8pt" fo:language="pl" fo:country="PL" style:font-size-asian="7pt" style:language-asian="pl" style:country-asian="PL" style:font-size-complex="8pt"/>
    </style:style>
    <style:style style:name="T8" style:family="text">
      <style:text-properties fo:font-size="11pt" fo:language="pl" fo:country="PL" style:font-size-asian="11pt" style:language-asian="pl" style:country-asian="PL" style:font-size-complex="11pt"/>
    </style:style>
    <style:style style:name="T9" style:family="text">
      <style:text-properties fo:color="#000000" loext:opacity="100%" style:font-name="Arial" fo:language="pl" fo:country="PL" style:language-asian="pl" style:country-asian="PL" style:font-name-complex="Arial2"/>
    </style:style>
    <style:style style:name="T10" style:family="text">
      <style:text-properties fo:color="#000000" loext:opacity="100%" style:font-name="Arial" fo:language="pl" fo:country="PL" officeooo:rsid="0001e251" style:language-asian="pl" style:country-asian="PL" style:font-name-complex="Arial2"/>
    </style:style>
    <style:style style:name="T11" style:family="text">
      <style:text-properties fo:color="#000000" loext:opacity="100%" style:font-name="Arial"/>
    </style:style>
    <style:style style:name="T12" style:family="text">
      <style:text-properties fo:color="#000000" loext:opacity="100%" style:font-name="Arial" officeooo:rsid="0003e044"/>
    </style:style>
    <style:style style:name="T13" style:family="text">
      <style:text-properties fo:color="#000000" loext:opacity="100%" style:font-name="Arial" officeooo:rsid="0008aa39"/>
    </style:style>
    <style:style style:name="T14" style:family="text">
      <style:text-properties fo:color="#000000" loext:opacity="100%" style:font-name="Arial" fo:language="pl" fo:country="PL" officeooo:rsid="0003e044" style:language-asian="pl" style:country-asian="PL"/>
    </style:style>
    <style:style style:name="T15" style:family="text">
      <style:text-properties fo:color="#000000" loext:opacity="100%" style:font-name="Arial" fo:language="pl" fo:country="PL" officeooo:rsid="0008aa39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Specyfikacji</text:span></text:p>
      <text:p text:style-name="P2">(pieczęć firmy)</text:p>
      <text:h text:style-name="P3" text:outline-level="1"><text:bookmark-start text:name="bookmark0 kopia 2"/>OFERTA<text:bookmark-end text:name="bookmark0 kopia 2"/></text:h>
      <text:p text:style-name="P4">Dane dotyczące wykonawcy</text:p>
      <text:p text:style-name="P5">nazwa<text:tab/></text:p>
      <text:p text:style-name="P6">siedziba<text:tab/><text:tab/><text:tab/></text:p>
      <text:p text:style-name="P7">nr tel./faksu<text:tab/></text:p>
      <text:p text:style-name="P8">nr NIP ……………………………………….. nr REGON ……………………………………...<text:tab/><text:tab/></text:p>
      <text:p text:style-name="P9">nr konta bankowego<text:tab/></text:p>
      <text:p text:style-name="P10"/>
      <text:p text:style-name="P10">Dane dotyczące Zmawiającego</text:p>
      <text:p text:style-name="P11">Spółdzielnia Mieszkaniowa „Koksownik" w Zdzieszowicach ul. Piastów 24, <text:s/>47-330 Zdzieszowice</text:p>
      <text:h text:style-name="P12" text:outline-level="2"><text:bookmark-start text:name="bookmark1 kopia 1"/>I. Przedmiot oferty<text:bookmark-end text:name="bookmark1 kopia 1"/></text:h>
      <text:h text:style-name="P13" text:outline-level="2"/>
      <text:p text:style-name="P14">Odpowiadając na zaproszenie do wzięcia udziału w przetargu nieograniczonym, przedstawiamy ofertę na: </text:p>
      <text:p text:style-name="P15"><text:span text:style-name="T2">W</text:span><text:span text:style-name="T3">ymian</text:span><text:span text:style-name="T2">ę</text:span><text:span text:style-name="T3"> izolacji ściany szczytowej budynku </text:span><text:span text:style-name="T4">przy ul. Korfantego 22 </text:span><text:span text:style-name="T3">od strony ulicy </text:span><text:span text:style-name="T4">oraz przylegającej do niej <text:s/>części ściany wschodniej</text:span><text:span text:style-name="T3">, <text:s text:c="2"/>z konserwacją balkonów. </text:span><text:bookmark text:name="bookmark2 kopia 1"/></text:p>
      <text:p text:style-name="P16">Zobowiązujemy się wykonać prace zgodnie z obowiązującymi przepisami techniczno-budowlanymi i zasadami wiedzy technicznej.</text:p>
      <text:p text:style-name="P17"><text:span text:style-name="T5"/></text:p>
      <text:h text:style-name="P18" text:outline-level="2"><text:bookmark-start text:name="bookmark3"/>II. Cena oferty<text:bookmark-end text:name="bookmark3"/></text:h>
      <text:h text:style-name="P19" text:outline-level="2"/>
      <text:p text:style-name="P20">Oferujemy wykonanie robót objętych zaproszeniem za cenę netto za wykonanie zlecenia …………………….<text:tab/>zł + podatek VAT …...<text:tab/>% -<text:tab/></text:p>
      <text:p text:style-name="P21">Razem cena ofertowa brutto<text:tab/>zł</text:p>
      <text:p text:style-name="P22">słownie:<text:tab/></text:p>
      <text:p text:style-name="P23">ustaloną zgodnie z ujęto w specyfikacji technologią. Terminy realizacji:</text:p>
      <text:p text:style-name="P24">rozpoczęcia:<text:tab/><text:tab/></text:p>
      <text:p text:style-name="P25">zakończenia:<text:tab/></text:p>
      <text:p text:style-name="P20">Cenę ofertową skalkulowano stosując n/w wskaźniki kalkulacyjne:</text:p>
      <text:p text:style-name="P26">stawka roboczogodziny R:<text:tab/></text:p>
      <text:p text:style-name="P27">koszty pośrednie Kp:<text:tab/><text:tab/></text:p>
      <text:p text:style-name="P28">zysk:<text:tab/></text:p>
      <text:p text:style-name="P29">inne<text:tab/></text:p>
      <text:p text:style-name="P20">Wskaźniki te będą miały zastosowanie w przypadku robót dodatkowych.</text:p>
      <text:p text:style-name="P30"><text:span text:style-name="T5"/></text:p>
      <text:p text:style-name="P31">- <text:s text:c="3"/>Udzielimy ……. letniej gwarancji na wykonane roboty, licząc od dnia końcowego odbioru.</text:p>
      <text:p text:style-name="P32">- <text:s/>Oświadczamy, że zapoznaliśmy się ze specyfikacją przetargową i nie wnosimy do niej zastrzeżeń oraz zdobyliśmy konieczne informacje do przygotowania oferty.</text:p>
      <text:p text:style-name="P32">- <text:s text:c="3"/>Wadium w wysokości <text:s/>……………..<text:tab/> zł, zostało wniesione w dniu<text:tab/>…………..</text:p>
      <text:p text:style-name="P32">- Zwrot kwoty wadium należy przekazać na konto nr ………………………………. ……………………………….<text:tab/>w ………………………….<text:tab/></text:p>
      <text:p text:style-name="P33"><text:soft-page-break/>- Oświadczamy, że zawarte w specyfikacji istotne warunki zamówienia, zostały przez nas zaakceptowane i zobowiązujemy się, w przypadku wyboru naszej oferty, do zawarcia umów na wyżej wymienionych warunkach, w miejscu i terminie wyznaczonym przez Zamawiającego.</text:p>
      <text:p text:style-name="P34">- Jesteśmy świadomi, że gdyby z naszej winy nie doszło do zawarcia umowy, wniesione przez nas wadium podlega przepadkowi.</text:p>
      <text:p text:style-name="P35"/>
      <text:p text:style-name="P35"><text:bookmark-start text:name="bookmark4"/>III Wykaz załączników do oferty</text:p>
      <text:p text:style-name="P35"/>
      <text:p text:style-name="P36"><text:span text:style-name="T6">Zał. </text:span><text:span text:style-name="T5">1</text:span><text:bookmark-end text:name="bookmark4"/><text:span text:style-name="T5"> - <text:s/></text:span></text:p>
      <text:p text:style-name="P37">Dokument potwierdzający uprawnienia wykonawcy do występowania w obrocie prawnym tj. aktualny wydruk z właściwego rejestru (ewidencji gospodarczej lub rejestru przedsiębiorców KRS).</text:p>
      <text:p text:style-name="P38"><text:span text:style-name="T5"/></text:p>
      <text:p text:style-name="P39"><text:bookmark-start text:name="bookmark5"/>Zał. 2<text:bookmark-end text:name="bookmark5"/></text:p>
      <text:p text:style-name="P40">Dokumenty potwierdzające, że wykonawca dysponuje niezbędną wiedzą, doświadczeniem i potencjałem technicznym, a także pracownikami zdolnymi do wykonania zamówienia tj. informacja o firmie, wielkości i kwalifikacjach zatrudnionego personelu oraz wykaz narzędzi, urządzeń, sprzętu przewidzianego do użycia w realizacji przedmiotu zamówienia.</text:p>
      <text:p text:style-name="P38"><text:span text:style-name="T5"/></text:p>
      <text:p text:style-name="P39"><text:bookmark-start text:name="bookmark6"/>Zał. 3<text:bookmark-end text:name="bookmark6"/></text:p>
      <text:p text:style-name="P40">Dokumenty potwierdzające, że wykonawca znajduje się w sytuacji finansowej zapewniającej wykonanie zamówienia.</text:p>
      <text:p text:style-name="P38"><text:span text:style-name="T5"/></text:p>
      <text:p text:style-name="P39"><text:bookmark-start text:name="bookmark7"/>Zał. 4<text:bookmark-end text:name="bookmark7"/></text:p>
      <text:p text:style-name="P41">Oświadczenie oferenta, czy ceny podane w ofercie podlegają negocjacjom. </text:p>
      <text:p text:style-name="P42"><text:span text:style-name="Tekst_20_treści_20__2b__20_Pogrubienie"><text:span text:style-name="T7"/></text:span></text:p>
      <text:p text:style-name="P42"><text:span text:style-name="Tekst_20_treści_20__2b__20_Pogrubienie"><text:span text:style-name="T8">Zał. 5</text:span></text:span></text:p>
      <text:p text:style-name="P43"><text:span text:style-name="T5">Oświadczenie oferenta, </text:span><text:span text:style-name="T9">czy wyraża zgodę na płatność za usługę w dw</text:span><text:span text:style-name="T10">ó</text:span><text:span text:style-name="T9">ch <text:s/>ratach:</text:span></text:p>
      <text:p text:style-name="P44"><text:span text:style-name="T11">-1 rata płatna w ciągu </text:span><text:span text:style-name="T12">3</text:span><text:span text:style-name="T11">0 dni od dostarczenia faktury </text:span><text:span text:style-name="T13">za I etap prac,</text:span></text:p>
      <text:p text:style-name="P45"><text:span text:style-name="T14"><text:s text:c="15"/>- 2 rata płatna w styczniu 2026 roku </text:span><text:span text:style-name="T15">na podstawie faktury końcowej</text:span><text:span text:style-name="T14">.</text:span></text:p>
      <text:p text:style-name="P46"><text:span text:style-name="T5"/></text:p>
      <text:p text:style-name="P47"><text:bookmark-start text:name="bookmark8"/>Zał. 6<text:bookmark-end text:name="bookmark8"/></text:p>
      <text:p text:style-name="P48">Oświadczenie oferenta, że przeprowadził wizję lokalną i zapoznał się z warunkami technicznymi realizacji zadania.</text:p>
      <text:p text:style-name="P49"><text:span text:style-name="T5"/></text:p>
      <text:p text:style-name="P50"><text:bookmark-start text:name="bookmark9"/>Zał. 7<text:bookmark-end text:name="bookmark9"/></text:p>
      <text:p text:style-name="P51">Oferent przedkłada Promesę lub kopię Polisy ubezpieczeniowej na w/w prace remontowe.</text:p>
      <text:h text:style-name="P52" text:outline-level="2"><text:span text:style-name="T5"/></text:h>
      <text:h text:style-name="P53" text:outline-level="2"><text:bookmark-start text:name="bookmark10"/>Zał. 8<text:bookmark-end text:name="bookmark10"/></text:h>
      <text:p text:style-name="P54">Oświadczenie o nie zaleganiu z opłatami względem ZUS i Urzędu Skarbowego.</text:p>
      <text:h text:style-name="P52" text:outline-level="2"><text:span text:style-name="T5"/></text:h>
      <text:h text:style-name="P53" text:outline-level="2"><text:bookmark-start text:name="bookmark11"/>Zał. 9<text:bookmark-end text:name="bookmark11"/></text:h>
      <text:p text:style-name="P37">Kserokopia dokumentu potwierdzającego wpłacenie wadium oraz kosztów manipulacyjnych.</text:p>
      <text:h text:style-name="P52" text:outline-level="2"><text:span text:style-name="T5"/></text:h>
      <text:h text:style-name="P53" text:outline-level="2"><text:bookmark-start text:name="bookmark12"/>Zał. 10<text:bookmark-end text:name="bookmark12"/></text:h>
      <text:p text:style-name="P55">Szczegółowy kosztorys ofertowy wraz z zestawieniem zastosowanych materiałów.</text:p>
      <text:h text:style-name="P52" text:outline-level="2"><text:span text:style-name="T5"/></text:h>
      <text:h text:style-name="P53" text:outline-level="2"><text:bookmark-start text:name="bookmark13"/>Zał. 11<text:bookmark-end text:name="bookmark13"/></text:h>
      <text:p text:style-name="P54">Wykaz robót o podobnym charakterze wykonanych w ciągu ostatnich trzech lat.</text:p>
      <text:h text:style-name="P52" text:outline-level="2"><text:span text:style-name="T5"/></text:h>
      <text:h text:style-name="P56" text:outline-level="2"><text:bookmark-start text:name="bookmark14"/>Zał. 12<text:bookmark-end text:name="bookmark14"/></text:h>
      <text:p text:style-name="P40">Referencje potwierdzające, że roboty, o których mowa w załączniku nr 11 zostały wykonane z należytą starannością, (łącznie z kontaktem telefonicznym do osób po stronie zamawiających odpowiedzialnych za realizację zamówienia).</text:p>
      <text:h text:style-name="P57" text:outline-level="2"><text:span text:style-name="T5"/></text:h>
      <text:h text:style-name="P58" text:outline-level="2"><text:span text:style-name="T5"/></text:h>
      <text:h text:style-name="P58" text:outline-level="2"><text:span text:style-name="T5"/></text:h>
      <text:h text:style-name="P56" text:outline-level="2"><text:bookmark-start text:name="bookmark15"/><text:soft-page-break/>Zał. 13<text:bookmark-end text:name="bookmark15"/></text:h>
      <text:p text:style-name="P40">Umowę spółki cywilnej, jeżeli działalność gospodarcza jest prowadzona w formie spółki cywilnej.</text:p>
      <text:h text:style-name="P57" text:outline-level="2"><text:span text:style-name="T5"/></text:h>
      <text:h text:style-name="P56" text:outline-level="2"><text:bookmark-start text:name="bookmark16"/>Zał. 14<text:bookmark-end text:name="bookmark16"/></text:h>
      <text:p text:style-name="P40">Inne dokumenty nie wymienione wyżej.</text:p>
      <text:p text:style-name="P59"><text:span text:style-name="T5"/></text:p>
      <text:p text:style-name="P40">Prosimy o zachowanie kolejności załączników wg powyższego spisu przy składaniu kompletnej oferty</text:p>
      <text:h text:style-name="P6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Tekst_20_treści" style:display-name="Tekst treści" style:family="paragraph" style:parent-style-name="Standard">
      <style:paragraph-properties fo:margin-top="0cm" fo:margin-bottom="0.106cm" style:contextual-spacing="false" style:line-height-at-least="0cm" fo:orphans="2" fo:widows="2" fo:text-indent="-0.635cm" style:auto-text-indent="false" style:vertical-align="auto"/>
      <style:text-properties style:font-name="Arial" fo:font-family="Arial" style:font-family-generic="roman" style:font-pitch="variable" fo:font-size="12.5pt" fo:letter-spacing="normal" style:font-size-asian="12.5pt"/>
    </style:style>
    <style:style style:name="Tekst_20_treści_20__28_2_29_" style:display-name="Tekst treści (2)" style:family="paragraph" style:parent-style-name="Standard">
      <style:paragraph-properties fo:margin-top="0.106cm" fo:margin-bottom="0.953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0pt" fo:letter-spacing="normal" style:font-size-asian="10pt"/>
    </style:style>
    <style:style style:name="Nagłówek_20__23_1" style:display-name="Nagłówek #1" style:family="paragraph" style:parent-style-name="Standard" style:default-outline-level="1" style:list-style-name="">
      <style:paragraph-properties fo:margin-top="0.95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5pt" fo:letter-spacing="0.106cm" fo:font-weight="normal" style:font-size-asian="15pt" style:font-weight-asian="normal"/>
    </style:style>
    <style:style style:name="Nagłówek_20__23_2" style:display-name="Nagłówek #2" style:family="paragraph" style:parent-style-name="Standard" style:default-outline-level="2" style:list-style-name="">
      <style:paragraph-properties fo:margin-top="0.42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Tekst_20_treści_20__28_3_29_" style:display-name="Tekst treści (3)" style:family="paragraph" style:parent-style-name="Standard">
      <style:paragraph-properties fo:margin-top="0.847cm" fo:margin-bottom="0cm" style:contextual-spacing="false" fo:line-height="1.016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color="#000000" loext:opacity="100%" style:font-name="Arial" fo:font-family="Arial" style:font-family-generic="roman" style:font-pitch="variable" fo:font-size="12.5pt" style:font-size-asian="12.5pt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Arial" fo:font-family="Arial" style:font-family-generic="roman" style:font-pitch="variable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49:54.858000000</meta:creation-date>
    <dc:date>2025-03-27T13:50:28.555000000</dc:date>
    <meta:editing-duration>PT33S</meta:editing-duration>
    <meta:editing-cycles>1</meta:editing-cycles>
    <meta:document-statistic meta:table-count="0" meta:image-count="0" meta:object-count="0" meta:page-count="3" meta:paragraph-count="66" meta:word-count="536" meta:character-count="3957" meta:non-whitespace-character-count="3434"/>
    <meta:generator>LibreOffice/24.8.5.2$Windows_X86_64 LibreOffice_project/fddf2685c70b461e7832239a0162a77216259f22</meta:generator>
  </office:meta>
</office:document-meta>
</file>