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name-complex="Times New Roman" style:font-size-complex="11pt"/>
    </style:style>
    <style:style style:name="P2" style:family="paragraph" style:parent-style-name="Header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4" style:family="paragraph" style:parent-style-name="Heading_20_2">
      <style:paragraph-properties fo:line-height="100%"/>
      <style:text-properties style:font-name="Arial" fo:font-size="11pt" fo:font-weight="normal" officeooo:paragraph-rsid="000ca151" style:font-size-asian="11pt" style:font-weight-asian="normal" style:font-name-complex="Times New Roman" style:font-size-complex="11pt" style:font-weight-complex="normal"/>
    </style:style>
    <style:style style:name="P5" style:family="paragraph" style:parent-style-name="Heading_20_2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fo:font-weight="normal" officeooo:paragraph-rsid="000ca151" style:font-size-asian="11pt" style:font-weight-asian="normal" style:font-name-complex="Times New Roman" style:font-size-complex="11pt" style:font-weight-complex="normal"/>
    </style:style>
    <style:style style:name="P6" style:family="paragraph" style:parent-style-name="Heading_20_2">
      <style:paragraph-properties fo:line-height="100%"/>
      <style:text-properties style:font-name="Arial" fo:font-size="11pt" officeooo:paragraph-rsid="000ca151" style:font-size-asian="11pt" style:font-name-complex="Times New Roman" style:font-size-complex="11pt"/>
    </style:style>
    <style:style style:name="P7" style:family="paragraph" style:parent-style-name="Heading_20_2">
      <style:paragraph-properties fo:line-height="100%"/>
      <style:text-properties style:font-name="Arial" fo:font-size="11pt" officeooo:paragraph-rsid="000ca151" style:font-size-asian="11pt" style:font-size-complex="11pt"/>
    </style:style>
    <style:style style:name="P8" style:family="paragraph" style:parent-style-name="Heading_20_2">
      <style:paragraph-properties fo:line-height="100%" fo:text-align="center" style:justify-single-word="false"/>
      <style:text-properties fo:font-size="11pt" officeooo:paragraph-rsid="000ca151" style:font-size-asian="11pt" style:font-size-complex="11pt"/>
    </style:style>
    <style:style style:name="P9" style:family="paragraph" style:parent-style-name="Nagłówek_20__23_1">
      <loext:graphic-properties draw:fill="none" draw:fill-color="#ffffff"/>
      <style:paragraph-properties fo:margin-left="0.071cm" fo:margin-right="0cm" fo:margin-top="0cm" fo:margin-bottom="0cm" style:contextual-spacing="false" fo:line-height="100%" fo:keep-together="always" fo:text-indent="0cm" style:auto-text-indent="false" fo:background-color="transparent" fo:keep-with-next="always"/>
      <style:text-properties style:font-name="Arial" fo:font-size="11pt" fo:font-weight="bold" officeooo:paragraph-rsid="000ca151" style:font-size-asian="11pt" style:font-weight-asian="bold" style:font-name-complex="Times New Roman" style:font-size-complex="11pt" style:font-weight-complex="bold"/>
    </style:style>
    <style:style style:name="P10" style:family="paragraph" style:parent-style-name="Normalny_20__28_Web_29_">
      <style:paragraph-properties fo:margin-left="1.249cm" fo:margin-right="0cm" fo:margin-top="0.494cm" fo:margin-bottom="0cm" style:contextual-spacing="false" fo:line-height="100%" fo:text-indent="1.249cm" style:auto-text-indent="false"/>
      <style:text-properties style:font-name="Arial" fo:font-size="11pt" officeooo:paragraph-rsid="000ca151" style:font-size-asian="11pt" style:font-size-complex="11pt"/>
    </style:style>
    <style:style style:name="P11" style:family="paragraph" style:parent-style-name="Normalny_20__28_Web_29_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officeooo:paragraph-rsid="000ca151" style:font-size-asian="11pt" style:font-size-complex="11pt"/>
    </style:style>
    <style:style style:name="P12" style:family="paragraph" style:parent-style-name="Normalny_20__28_Web_29_">
      <style:paragraph-properties fo:margin-left="1.249cm" fo:margin-right="0cm" fo:margin-top="0.494cm" fo:margin-bottom="0cm" style:contextual-spacing="false" fo:line-height="100%" fo:text-indent="1.249cm" style:auto-text-indent="false"/>
      <style:text-properties style:font-name="Arial" fo:font-size="11pt" officeooo:paragraph-rsid="000e7821" style:font-size-asian="11pt" style:font-size-complex="11pt"/>
    </style:style>
    <style:style style:name="P13" style:family="paragraph" style:parent-style-name="Normalny_20__28_Web_29_">
      <style:paragraph-properties fo:margin-left="1.249cm" fo:margin-right="0cm" fo:margin-top="0.494cm" fo:margin-bottom="0cm" style:contextual-spacing="false" fo:line-height="100%" fo:text-align="center" style:justify-single-word="false" fo:text-indent="1.249cm" style:auto-text-indent="false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14" style:family="paragraph" style:parent-style-name="Normalny_20__28_Web_29_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bold" officeooo:paragraph-rsid="000e7821" style:font-size-asian="11pt" style:font-weight-asian="bold" style:font-size-complex="11pt" style:font-weight-complex="bold"/>
    </style:style>
    <style:style style:name="P15" style:family="paragraph" style:parent-style-name="Normalny_20__28_Web_29_">
      <style:paragraph-properties fo:margin-left="1.249cm" fo:margin-right="0cm" fo:margin-top="0.494cm" fo:margin-bottom="0cm" style:contextual-spacing="false" fo:line-height="100%" fo:text-align="center" style:justify-single-word="false" fo:text-indent="1.249cm" style:auto-text-indent="false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name-complex="Times New Roman" style:font-size-complex="11pt" style:font-weight-complex="bold"/>
    </style:style>
    <style:style style:name="P16" style:family="paragraph" style:parent-style-name="Normalny_20__28_Web_29_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fo:font-weight="normal" officeooo:paragraph-rsid="000e782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643cm" style:type="center"/>
        </style:tab-stops>
      </style:paragraph-properties>
      <style:text-properties style:font-name="Arial" fo:font-size="12pt" officeooo:paragraph-rsid="000ca151" style:font-size-asian="12pt" style:language-asian="pl" style:country-asian="PL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643cm" style:type="center"/>
        </style:tab-stops>
      </style:paragraph-properties>
      <style:text-properties style:font-name="Arial" officeooo:paragraph-rsid="000ca151" style:font-name-complex="Arial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Arial" fo:font-size="11pt" officeooo:paragraph-rsid="000ca151" style:font-size-asian="11pt" style:font-size-complex="11pt"/>
    </style:style>
    <style:style style:name="P20" style:family="paragraph" style:parent-style-name="Standard">
      <style:paragraph-properties fo:line-height="100%"/>
      <style:text-properties style:font-name="Arial" fo:font-size="11pt" officeooo:paragraph-rsid="000ca151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ca151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23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P26" style:family="paragraph" style:parent-style-name="Standard">
      <style:paragraph-properties fo:line-height="100%"/>
      <style:text-properties style:font-name="Arial" fo:font-size="11pt" officeooo:paragraph-rsid="000ca151" style:font-size-asian="11pt" style:font-name-complex="Times New Roman" style:font-size-complex="11pt"/>
    </style:style>
    <style:style style:name="P27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name-complex="Times New Roman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a151" style:font-size-asian="11pt" style:font-name-complex="Times New Roman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name-complex="Arial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name-complex="Arial" style:font-size-complex="11pt"/>
    </style:style>
    <style:style style:name="P31" style:family="paragraph" style:parent-style-name="Standard">
      <style:paragraph-properties fo:line-height="100%"/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643cm" style:type="center"/>
        </style:tab-stops>
      </style:paragraph-properties>
      <style:text-properties style:font-name="Arial" fo:font-size="11pt" fo:font-weight="bold" officeooo:paragraph-rsid="000ca151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line-height="100%"/>
      <style:text-properties style:font-name="Arial" fo:font-size="11pt" fo:font-weight="bold" officeooo:paragraph-rsid="000ca151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8.643cm" style:type="center"/>
        </style:tab-stops>
      </style:paragraph-properties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/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8.643cm" style:type="center"/>
        </style:tab-stops>
      </style:paragraph-properties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fo:font-weight="normal" officeooo:paragraph-rsid="000ca151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0%"/>
      <style:text-properties style:font-name="Arial" fo:font-size="11pt" fo:font-weight="normal" officeooo:rsid="000489ad" officeooo:paragraph-rsid="000ca151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fo:font-weight="normal" officeooo:rsid="000489ad" officeooo:paragraph-rsid="000ca15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00%"/>
      <style:text-properties style:font-name="Arial" fo:font-size="11pt" fo:font-weight="normal" officeooo:rsid="000489ad" officeooo:paragraph-rsid="000ca151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line-height="100%"/>
      <style:text-properties style:font-name="Arial" fo:font-size="11pt" fo:font-weight="normal" officeooo:paragraph-rsid="000ca151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00%"/>
      <style:text-properties style:font-name="Arial" fo:font-size="11pt" officeooo:paragraph-rsid="000ca151" fo:background-color="transparent" style:font-size-asian="11pt" style:font-size-complex="11pt"/>
    </style:style>
    <style:style style:name="P51" style:family="paragraph" style:parent-style-name="Standard">
      <style:paragraph-properties fo:line-height="100%"/>
      <style:text-properties style:font-name="Arial" fo:font-size="11pt" officeooo:rsid="0008f8ec" officeooo:paragraph-rsid="000ca151" fo:background-color="transparent" style:font-size-asian="11pt" style:font-size-complex="11pt"/>
    </style:style>
    <style:style style:name="P52" style:family="paragraph" style:parent-style-name="Standard">
      <style:paragraph-properties fo:line-height="100%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name-asian="Arial" style:font-size-asian="11pt" style:font-name-complex="Arial" style:font-size-complex="11pt"/>
    </style:style>
    <style:style style:name="P53" style:family="paragraph" style:parent-style-name="Standard">
      <style:paragraph-properties fo:line-height="100%"/>
      <style:text-properties style:use-window-font-color="true" loext:opacity="0%" style:font-name="Arial" fo:font-size="11pt" fo:font-style="normal" officeooo:paragraph-rsid="000ca151" style:font-size-asian="11pt" style:font-style-asian="normal" style:font-size-complex="11pt" style:font-style-complex="normal"/>
    </style:style>
    <style:style style:name="P54" style:family="paragraph" style:parent-style-name="Standard" style:list-style-name="L1">
      <style:paragraph-properties fo:line-height="100%"/>
      <style:text-properties style:use-window-font-color="true" loext:opacity="0%" style:font-name="Arial" fo:font-size="11pt" fo:font-style="normal" officeooo:rsid="000f9bb8" officeooo:paragraph-rsid="000ca151" style:font-size-asian="11pt" style:font-style-asian="normal" style:font-size-complex="11pt" style:font-style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2cm" fo:margin-right="0cm" fo:line-height="100%" fo:text-indent="-0.7cm" style:auto-text-indent="false" style:page-number="auto" fo:background-color="transparent"/>
      <style:text-properties style:use-window-font-color="true" loext:opacity="0%" style:font-name="Arial" fo:font-size="11pt" fo:font-style="normal" officeooo:rsid="000f9bb8" officeooo:paragraph-rsid="000ca151" style:font-size-asian="11pt" style:font-style-asian="normal" style:font-size-complex="11pt" style:font-style-complex="normal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style="normal" officeooo:rsid="000e6349" officeooo:paragraph-rsid="000ca151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line-height="100%"/>
      <style:text-properties style:use-window-font-color="true" loext:opacity="0%" style:font-name="Arial" fo:font-size="11pt" fo:font-style="normal" fo:font-weight="bold" officeooo:paragraph-rsid="000ca151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 style:list-style-name="L1">
      <loext:graphic-properties draw:fill="none"/>
      <style:paragraph-properties fo:margin-left="2cm" fo:margin-right="0cm" fo:line-height="100%" fo:text-indent="-0.7cm" style:auto-text-indent="false" fo:background-color="transparent"/>
      <style:text-properties style:use-window-font-color="true" loext:opacity="0%" style:font-name="Arial" fo:font-size="11pt" fo:font-style="normal" officeooo:rsid="000f9bb8" officeooo:paragraph-rsid="000ca151" fo:background-color="transparent" style:font-size-asian="11pt" style:font-style-asian="normal" style:font-size-complex="11pt" style:font-style-complex="normal"/>
    </style:style>
    <style:style style:name="P59" style:family="paragraph" style:parent-style-name="Standard" style:list-style-name="L1">
      <loext:graphic-properties draw:fill="none"/>
      <style:paragraph-properties fo:margin-left="2cm" fo:margin-right="0cm" fo:line-height="100%" fo:text-indent="-0.801cm" style:auto-text-indent="false" fo:background-color="transparent"/>
      <style:text-properties style:use-window-font-color="true" loext:opacity="0%" style:font-name="Arial" fo:font-size="11pt" fo:font-style="normal" officeooo:rsid="000f9bb8" officeooo:paragraph-rsid="000ca151" fo:background-color="transparent" style:font-size-asian="11pt" style:font-style-asian="normal" style:font-size-complex="11pt" style:font-style-complex="normal"/>
    </style:style>
    <style:style style:name="P60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-0.7cm" style:auto-text-indent="false" style:page-number="auto" fo:background-color="transparent"/>
      <style:text-properties style:use-window-font-color="true" loext:opacity="0%" style:font-name="Arial" fo:font-size="11pt" fo:font-style="normal" fo:font-weight="normal" officeooo:paragraph-rsid="000ca1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-0.7cm" style:auto-text-indent="false" fo:background-color="transparent"/>
      <style:text-properties style:use-window-font-color="true" loext:opacity="0%" style:font-name="Arial" fo:font-size="11pt" fo:font-style="normal" fo:font-weight="normal" officeooo:paragraph-rsid="000ca1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-0.7cm" style:auto-text-indent="false" fo:background-color="transparent"/>
      <style:text-properties style:use-window-font-color="true" loext:opacity="0%" style:font-name="Arial" fo:font-size="11pt" fo:font-style="normal" fo:font-weight="normal" officeooo:rsid="000ad983" officeooo:paragraph-rsid="000ca1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Arial" fo:font-size="11pt" fo:font-style="normal" fo:font-weight="normal" officeooo:rsid="000ad983" officeooo:paragraph-rsid="000ca1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-0.7cm" style:auto-text-indent="false" fo:background-color="transparent"/>
      <style:text-properties style:use-window-font-color="true" loext:opacity="0%" style:font-name="Arial" fo:font-size="11pt" fo:font-style="normal" fo:font-weight="normal" officeooo:rsid="00087ae7" officeooo:paragraph-rsid="000ca15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line-height="100%"/>
      <style:text-properties style:use-window-font-color="true" loext:opacity="0%" style:font-name="Arial" fo:font-size="11pt" fo:font-style="normal" fo:font-weight="normal" officeooo:paragraph-rsid="000ca151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line-height="100%"/>
      <style:text-properties fo:color="#c9211e" loext:opacity="100%" style:font-name="Arial" fo:font-size="11pt" fo:font-style="italic" officeooo:paragraph-rsid="000ca151" fo:background-color="transparent" style:font-size-asian="11pt" style:font-style-asian="italic" style:font-size-complex="11pt" style:font-style-complex="italic"/>
    </style:style>
    <style:style style:name="P67" style:family="paragraph" style:parent-style-name="Standard">
      <style:paragraph-properties fo:line-height="100%"/>
      <style:text-properties fo:font-size="11pt" officeooo:paragraph-rsid="000ca151" style:font-size-asian="11pt" style:font-size-complex="11pt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8.643cm" style:type="center"/>
        </style:tab-stops>
      </style:paragraph-properties>
      <style:text-properties fo:font-size="11pt" officeooo:paragraph-rsid="000ca151" style:font-size-asian="11pt" style:font-size-complex="11pt"/>
    </style:style>
    <style:style style:name="P69" style:family="paragraph" style:parent-style-name="Tekst_20_podstawowy_20_3">
      <style:paragraph-properties fo:line-height="100%"/>
      <style:text-properties style:font-name="Arial" fo:font-size="11pt" officeooo:paragraph-rsid="000ca151" style:font-size-asian="11pt" style:font-size-complex="11pt"/>
    </style:style>
    <style:style style:name="P70" style:family="paragraph" style:parent-style-name="Tekst_20_treści">
      <loext:graphic-properties draw:fill="none" draw:fill-color="#ffffff"/>
      <style:paragraph-properties fo:margin-left="0.041cm" fo:margin-right="0.041cm" fo:margin-top="0cm" fo:margin-bottom="0cm" style:contextual-spacing="false" fo:line-height="100%" fo:text-indent="0cm" style:auto-text-indent="false" fo:background-color="transparent"/>
      <style:text-properties style:font-name="Arial" fo:font-size="11pt" fo:font-weight="bold" officeooo:paragraph-rsid="000ca151" style:font-size-asian="11pt" style:font-weight-asian="bold" style:font-name-complex="Times New Roman" style:font-size-complex="11pt" style:font-weight-complex="bold"/>
    </style:style>
    <style:style style:name="P71" style:family="paragraph" style:parent-style-name="Tekst_20_treści">
      <loext:graphic-properties draw:fill="none" draw:fill-color="#ffffff"/>
      <style:paragraph-properties fo:margin-left="0.041cm" fo:margin-right="0.041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00ca151" style:font-size-asian="11pt" style:font-name-complex="Times New Roman" style:font-size-complex="11pt"/>
    </style:style>
    <style:style style:name="P72" style:family="paragraph" style:parent-style-name="Tekst_20_treści">
      <loext:graphic-properties draw:fill="none" draw:fill-color="#ffffff"/>
      <style:paragraph-properties fo:margin-left="0.041cm" fo:margin-right="0.041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1pt" officeooo:paragraph-rsid="000ca151" style:font-size-asian="11pt" style:font-size-complex="11pt"/>
    </style:style>
    <style:style style:name="P73" style:family="paragraph" style:parent-style-name="Tekst_20_treści">
      <loext:graphic-properties draw:fill="none" draw:fill-color="#ffffff"/>
      <style:paragraph-properties fo:margin-left="0.041cm" fo:margin-right="0.04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8.643cm" style:type="center"/>
        </style:tab-stops>
      </style:paragraph-properties>
      <style:text-properties style:font-name="Arial" fo:font-size="11pt" fo:font-weight="normal" officeooo:rsid="000ee9cc" officeooo:paragraph-rsid="000ca151" style:font-size-asian="11pt" style:font-weight-asian="normal" style:font-name-complex="Times New Roman" style:font-size-complex="11pt" style:font-weight-complex="normal"/>
    </style:style>
    <style:style style:name="P74" style:family="paragraph" style:parent-style-name="Tekst_20_treści">
      <loext:graphic-properties draw:fill="none" draw:fill-color="#ffffff"/>
      <style:paragraph-properties fo:margin-left="0.041cm" fo:margin-right="0.04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8.643cm" style:type="center"/>
        </style:tab-stops>
      </style:paragraph-properties>
      <style:text-properties style:font-name="Arial" fo:font-size="11pt" fo:font-weight="normal" officeooo:rsid="000b4201" officeooo:paragraph-rsid="000ca151" style:font-size-asian="11pt" style:font-weight-asian="normal" style:font-name-complex="Times New Roman" style:font-size-complex="11pt" style:font-weight-complex="normal"/>
    </style:style>
    <style:style style:name="P75" style:family="paragraph" style:parent-style-name="Text_20_body">
      <style:paragraph-properties fo:line-height="100%" fo:text-align="justify" style:justify-single-word="false">
        <style:tab-stops>
          <style:tab-stop style:position="8.643cm" style:type="center"/>
        </style:tab-stops>
      </style:paragraph-properties>
      <style:text-properties style:font-name="Arial" fo:font-size="11pt" officeooo:paragraph-rsid="000ca15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89ad" style:font-weight-asian="bold" style:font-weight-complex="bold"/>
    </style:style>
    <style:style style:name="T3" style:family="text">
      <style:text-properties fo:font-weight="bold" officeooo:rsid="00056b8a" style:font-weight-asian="bold" style:font-weight-complex="bold"/>
    </style:style>
    <style:style style:name="T4" style:family="text">
      <style:text-properties fo:font-weight="bold" officeooo:rsid="0006e328" style:font-weight-asian="bold" style:font-weight-complex="bold"/>
    </style:style>
    <style:style style:name="T5" style:family="text">
      <style:text-properties fo:font-weight="bold" officeooo:rsid="00347a65" style:font-weight-asian="bold" style:font-weight-complex="bold"/>
    </style:style>
    <style:style style:name="T6" style:family="text">
      <style:text-properties fo:font-weight="bold" officeooo:rsid="00086a0d" style:font-weight-asian="bold" style:font-weight-complex="bold"/>
    </style:style>
    <style:style style:name="T7" style:family="text">
      <style:text-properties fo:font-weight="bold" officeooo:rsid="00120904" style:font-weight-asian="bold" style:font-weight-complex="bold"/>
    </style:style>
    <style:style style:name="T8" style:family="text">
      <style:text-properties fo:font-weight="bold" officeooo:rsid="000e6349" style:font-weight-asian="bold" style:font-weight-complex="bold"/>
    </style:style>
    <style:style style:name="T9" style:family="text">
      <style:text-properties fo:font-weight="bold" officeooo:rsid="00087ae7" style:font-weight-asian="bold" style:font-weight-complex="bold"/>
    </style:style>
    <style:style style:name="T10" style:family="text">
      <style:text-properties fo:font-weight="bold" officeooo:rsid="000a16ac" style:font-weight-asian="bold" style:font-weight-complex="bold"/>
    </style:style>
    <style:style style:name="T11" style:family="text">
      <style:text-properties fo:font-weight="bold" officeooo:rsid="0018495c" style:font-weight-asian="bold" style:font-weight-complex="bold"/>
    </style:style>
    <style:style style:name="T12" style:family="text">
      <style:text-properties fo:font-weight="bold" officeooo:rsid="000bf1a0" style:font-weight-asian="bold" style:font-weight-complex="bold"/>
    </style:style>
    <style:style style:name="T13" style:family="text">
      <style:text-properties fo:font-weight="bold" officeooo:rsid="0012bd9a" style:font-weight-asian="bold" style:font-weight-complex="bold"/>
    </style:style>
    <style:style style:name="T14" style:family="text">
      <style:text-properties fo:font-weight="bold" officeooo:rsid="002ba1ea" style:font-weight-asian="bold" style:font-weight-complex="bold"/>
    </style:style>
    <style:style style:name="T15" style:family="text">
      <style:text-properties fo:font-weight="bold" officeooo:rsid="001548ac" style:font-weight-asian="bold" style:font-weight-complex="bold"/>
    </style:style>
    <style:style style:name="T16" style:family="text">
      <style:text-properties fo:font-weight="bold" officeooo:rsid="001bc78f" style:font-weight-asian="bold" style:font-weight-complex="bold"/>
    </style:style>
    <style:style style:name="T17" style:family="text">
      <style:text-properties fo:font-weight="bold" officeooo:rsid="001a2157" style:font-weight-asian="bold" style:font-weight-complex="bold"/>
    </style:style>
    <style:style style:name="T18" style:family="text">
      <style:text-properties fo:font-weight="bold" officeooo:rsid="0013d2c1" style:font-weight-asian="bold" style:font-weight-complex="bold"/>
    </style:style>
    <style:style style:name="T19" style:family="text">
      <style:text-properties fo:font-weight="bold" officeooo:rsid="0004dfbc" style:font-weight-asian="bold" style:font-weight-complex="bold"/>
    </style:style>
    <style:style style:name="T20" style:family="text">
      <style:text-properties fo:font-weight="bold" officeooo:rsid="000a21bb" style:font-weight-asian="bold" style:font-weight-complex="bold"/>
    </style:style>
    <style:style style:name="T21" style:family="text">
      <style:text-properties fo:font-weight="bold" officeooo:rsid="002dbb31" style:font-weight-asian="bold" style:font-weight-complex="bold"/>
    </style:style>
    <style:style style:name="T22" style:family="text">
      <style:text-properties fo:font-weight="bold" officeooo:rsid="001732c3" style:font-weight-asian="bold" style:font-weight-complex="bold"/>
    </style:style>
    <style:style style:name="T23" style:family="text">
      <style:text-properties fo:font-weight="bold" officeooo:rsid="0015a72e" style:font-weight-asian="bold" style:font-weight-complex="bold"/>
    </style:style>
    <style:style style:name="T24" style:family="text">
      <style:text-properties fo:font-weight="bold" officeooo:rsid="0017f8f4" style:font-weight-asian="bold" style:font-weight-complex="bold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font-weight="bold" officeooo:rsid="001bc78f" style:font-weight-asian="bold" style:font-name-complex="Times New Roman" style:font-weight-complex="bold"/>
    </style:style>
    <style:style style:name="T27" style:family="text">
      <style:text-properties fo:font-weight="bold" officeooo:rsid="001a2157" style:font-weight-asian="bold" style:font-name-complex="Times New Roman" style:font-weight-complex="bold"/>
    </style:style>
    <style:style style:name="T28" style:family="text">
      <style:text-properties fo:font-weight="bold" officeooo:rsid="0013d2c1" style:font-weight-asian="bold" style:font-name-complex="Times New Roman" style:font-weight-complex="bold"/>
    </style:style>
    <style:style style:name="T29" style:family="text">
      <style:text-properties fo:font-weight="bold" officeooo:rsid="0004dfbc" style:font-weight-asian="bold" style:font-name-complex="Times New Roman" style:font-weight-complex="bold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fo:font-weight="bold" officeooo:rsid="0006e328" fo:background-color="transparent" loext:char-shading-value="0" style:font-weight-asian="bold" style:font-weight-complex="bold"/>
    </style:style>
    <style:style style:name="T32" style:family="text">
      <style:text-properties fo:font-weight="bold" officeooo:rsid="00079cf7" fo:background-color="transparent" loext:char-shading-value="0" style:font-weight-asian="bold" style:font-weight-complex="bold"/>
    </style:style>
    <style:style style:name="T33" style:family="text">
      <style:text-properties officeooo:rsid="00056b8a"/>
    </style:style>
    <style:style style:name="T34" style:family="text">
      <style:text-properties officeooo:rsid="000489ad"/>
    </style:style>
    <style:style style:name="T35" style:family="text">
      <style:text-properties officeooo:rsid="0006c153"/>
    </style:style>
    <style:style style:name="T36" style:family="text">
      <style:text-properties officeooo:rsid="002dbb31"/>
    </style:style>
    <style:style style:name="T37" style:family="text">
      <style:text-properties officeooo:rsid="001bc78f"/>
    </style:style>
    <style:style style:name="T38" style:family="text">
      <style:text-properties officeooo:rsid="000e31a0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56b8a" style:font-weight-asian="normal" style:font-weight-complex="normal"/>
    </style:style>
    <style:style style:name="T41" style:family="text">
      <style:text-properties fo:font-weight="normal" officeooo:rsid="000e6349" style:font-weight-asian="normal" style:font-weight-complex="normal"/>
    </style:style>
    <style:style style:name="T42" style:family="text">
      <style:text-properties fo:font-weight="normal" officeooo:rsid="000c3a7d" style:font-weight-asian="normal" style:font-weight-complex="normal"/>
    </style:style>
    <style:style style:name="T43" style:family="text">
      <style:text-properties fo:font-weight="normal" officeooo:rsid="002088e5" style:font-weight-asian="normal" style:font-weight-complex="normal"/>
    </style:style>
    <style:style style:name="T44" style:family="text">
      <style:text-properties fo:font-weight="normal" officeooo:rsid="001187e8" style:font-weight-asian="normal" style:font-weight-complex="normal"/>
    </style:style>
    <style:style style:name="T45" style:family="text">
      <style:text-properties fo:font-weight="normal" officeooo:rsid="00494038" style:font-weight-asian="normal" style:font-weight-complex="normal"/>
    </style:style>
    <style:style style:name="T46" style:family="text">
      <style:text-properties fo:font-weight="normal" officeooo:rsid="0013d2c1" style:font-weight-asian="normal" style:font-weight-complex="normal"/>
    </style:style>
    <style:style style:name="T47" style:family="text">
      <style:text-properties fo:font-weight="normal" officeooo:rsid="0010649b" style:font-weight-asian="normal" style:font-weight-complex="normal"/>
    </style:style>
    <style:style style:name="T48" style:family="text">
      <style:text-properties fo:font-weight="normal" officeooo:rsid="0021049a" style:font-weight-asian="normal" style:font-weight-complex="normal"/>
    </style:style>
    <style:style style:name="T49" style:family="text">
      <style:text-properties fo:font-weight="normal" officeooo:rsid="0015af8d" style:font-weight-asian="normal" style:font-weight-complex="normal"/>
    </style:style>
    <style:style style:name="T50" style:family="text">
      <style:text-properties fo:font-weight="normal" officeooo:rsid="0022d474" style:font-weight-asian="normal" style:font-weight-complex="normal"/>
    </style:style>
    <style:style style:name="T51" style:family="text">
      <style:text-properties fo:font-weight="normal" officeooo:rsid="001732c3" style:font-weight-asian="normal" style:font-weight-complex="normal"/>
    </style:style>
    <style:style style:name="T52" style:family="text">
      <style:text-properties fo:font-weight="normal" officeooo:rsid="0015a72e" style:font-weight-asian="normal" style:font-weight-complex="normal"/>
    </style:style>
    <style:style style:name="T53" style:family="text">
      <style:text-properties fo:font-weight="normal" officeooo:rsid="0017f8f4" style:font-weight-asian="normal" style:font-weight-complex="normal"/>
    </style:style>
    <style:style style:name="T54" style:family="text">
      <style:text-properties fo:font-weight="normal" officeooo:rsid="0004dfbc" style:font-weight-asian="normal" style:font-weight-complex="normal"/>
    </style:style>
    <style:style style:name="T55" style:family="text">
      <style:text-properties fo:font-weight="normal" officeooo:rsid="00104799" style:font-weight-asian="normal" style:font-weight-complex="normal"/>
    </style:style>
    <style:style style:name="T56" style:family="text">
      <style:text-properties fo:font-weight="normal" officeooo:rsid="0016b180" style:font-weight-asian="normal" style:font-weight-complex="normal"/>
    </style:style>
    <style:style style:name="T57" style:family="text">
      <style:text-properties fo:font-weight="normal" officeooo:rsid="0003bbfe" style:font-weight-asian="normal" style:font-weight-complex="normal"/>
    </style:style>
    <style:style style:name="T58" style:family="text">
      <style:text-properties fo:font-weight="normal" officeooo:rsid="002f9e39" style:font-weight-asian="normal" style:font-weight-complex="normal"/>
    </style:style>
    <style:style style:name="T59" style:family="text">
      <style:text-properties fo:font-weight="normal" officeooo:rsid="0005a4c5" style:font-weight-asian="normal" style:font-weight-complex="normal"/>
    </style:style>
    <style:style style:name="T60" style:family="text">
      <style:text-properties fo:font-weight="normal" officeooo:rsid="00079cf7" style:font-weight-asian="normal" style:font-weight-complex="normal"/>
    </style:style>
    <style:style style:name="T61" style:family="text">
      <style:text-properties fo:font-weight="normal" style:font-weight-asian="normal" style:font-name-complex="Times New Roman" style:font-weight-complex="normal"/>
    </style:style>
    <style:style style:name="T62" style:family="text">
      <style:text-properties officeooo:rsid="000918ff"/>
    </style:style>
    <style:style style:name="T63" style:family="text">
      <style:text-properties officeooo:rsid="00120ee3"/>
    </style:style>
    <style:style style:name="T64" style:family="text">
      <style:text-properties officeooo:rsid="0013d2c1"/>
    </style:style>
    <style:style style:name="T65" style:family="text">
      <style:text-properties officeooo:rsid="0018495c"/>
    </style:style>
    <style:style style:name="T66" style:family="text">
      <style:text-properties officeooo:rsid="0021049a"/>
    </style:style>
    <style:style style:name="T67" style:family="text">
      <style:text-properties officeooo:rsid="0001c858"/>
    </style:style>
    <style:style style:name="T68" style:family="text">
      <style:text-properties officeooo:rsid="000c3a7d"/>
    </style:style>
    <style:style style:name="T69" style:family="text">
      <style:text-properties officeooo:rsid="0003bbfe"/>
    </style:style>
    <style:style style:name="T70" style:family="text">
      <style:text-properties style:font-name="Arial1" officeooo:rsid="0003bbfe"/>
    </style:style>
    <style:style style:name="T71" style:family="text">
      <style:text-properties style:font-name="Arial1" officeooo:rsid="0005a4c5"/>
    </style:style>
    <style:style style:name="T72" style:family="text">
      <style:text-properties style:font-name="Arial1" fo:font-weight="normal" officeooo:rsid="0003bbfe" style:font-weight-asian="normal" style:font-weight-complex="normal"/>
    </style:style>
    <style:style style:name="T73" style:family="text">
      <style:text-properties style:font-name="Arial1" fo:font-weight="normal" officeooo:rsid="0005a4c5" style:font-weight-asian="normal" style:font-weight-complex="normal"/>
    </style:style>
    <style:style style:name="T74" style:family="text">
      <style:text-properties officeooo:rsid="0005a4c5"/>
    </style:style>
    <style:style style:name="T75" style:family="text">
      <style:text-properties officeooo:rsid="00079cf7"/>
    </style:style>
    <style:style style:name="T76" style:family="text">
      <style:text-properties style:font-name="Arial"/>
    </style:style>
    <style:style style:name="T7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78" style:family="text">
      <style:text-properties style:font-name="Arial" fo:font-style="normal" fo:font-weight="bold" officeooo:rsid="001502ba" style:font-style-asian="normal" style:font-weight-asian="bold" style:font-name-complex="Arial" style:font-style-complex="normal" style:font-weight-complex="bold"/>
    </style:style>
    <style:style style:name="T79" style:family="text">
      <style:text-properties style:font-name="Arial" fo:font-style="normal" fo:font-weight="bold" officeooo:rsid="00180f5a" style:font-style-asian="normal" style:font-weight-asian="bold" style:font-name-complex="Arial" style:font-style-complex="normal" style:font-weight-complex="bold"/>
    </style:style>
    <style:style style:name="T80" style:family="text">
      <style:text-properties style:font-name="Arial" fo:font-style="normal" fo:font-weight="bold" officeooo:rsid="00196e3e" style:font-style-asian="normal" style:font-weight-asian="bold" style:font-name-complex="Arial" style:font-style-complex="normal" style:font-weight-complex="bold"/>
    </style:style>
    <style:style style:name="T81" style:family="text">
      <style:text-properties style:font-name="Arial" fo:font-style="normal" fo:font-weight="bold" officeooo:rsid="000489ad" style:font-style-asian="normal" style:font-weight-asian="bold" style:font-name-complex="Arial" style:font-style-complex="normal" style:font-weight-complex="bold"/>
    </style:style>
    <style:style style:name="T82" style:family="text">
      <style:text-properties style:font-name="Arial" officeooo:rsid="00079cf7"/>
    </style:style>
    <style:style style:name="T83" style:family="text">
      <style:text-properties style:font-name="Arial" fo:font-weight="bold" style:font-weight-asian="bold" style:font-weight-complex="bold"/>
    </style:style>
    <style:style style:name="T84" style:family="text">
      <style:text-properties style:font-name="Arial" fo:font-weight="bold" style:font-weight-asian="bold" style:font-name-complex="Arial" style:font-weight-complex="bold"/>
    </style:style>
    <style:style style:name="T85" style:family="text">
      <style:text-properties style:font-name="Arial" fo:font-weight="bold" officeooo:rsid="003552d7" style:font-weight-asian="bold" style:font-name-complex="Arial" style:font-weight-complex="bold"/>
    </style:style>
    <style:style style:name="T86" style:family="text">
      <style:text-properties style:font-name="Arial" fo:font-weight="bold" officeooo:rsid="0006c153" style:font-weight-asian="bold" style:font-name-complex="Arial" style:font-weight-complex="bold"/>
    </style:style>
    <style:style style:name="T87" style:family="text">
      <style:text-properties style:font-name="Arial" fo:font-weight="bold" officeooo:rsid="00104799" style:font-weight-asian="bold" style:font-name-complex="Arial" style:font-weight-complex="bold"/>
    </style:style>
    <style:style style:name="T88" style:family="text">
      <style:text-properties style:font-name="Arial" fo:font-weight="bold" officeooo:rsid="002dbb31" style:font-weight-asian="bold" style:font-name-complex="Arial" style:font-weight-complex="bold"/>
    </style:style>
    <style:style style:name="T89" style:family="text">
      <style:text-properties style:font-name="Arial" fo:font-weight="bold" officeooo:rsid="001bc78f" style:font-weight-asian="bold" style:font-name-complex="Arial" style:font-weight-complex="bold"/>
    </style:style>
    <style:style style:name="T90" style:family="text">
      <style:text-properties style:font-name="Arial" fo:font-weight="bold" officeooo:rsid="000e31a0" style:font-weight-asian="bold" style:font-name-complex="Arial" style:font-weight-complex="bold"/>
    </style:style>
    <style:style style:name="T91" style:family="text">
      <style:text-properties style:font-name="Arial" fo:font-weight="bold" officeooo:rsid="00056b8a" style:font-weight-asian="bold" style:font-name-complex="Arial" style:font-weight-complex="bold"/>
    </style:style>
    <style:style style:name="T92" style:family="text">
      <style:text-properties style:font-name="Arial" fo:font-weight="bold" officeooo:rsid="0004dfbc" style:font-weight-asian="bold" style:font-name-complex="Arial" style:font-weight-complex="bold"/>
    </style:style>
    <style:style style:name="T93" style:family="text">
      <style:text-properties style:font-name="Arial" fo:font-size="11pt" fo:language="pl" fo:country="PL" style:text-underline-style="none" fo:font-weight="normal" officeooo:rsid="00196e3e" style:font-size-asian="11pt" style:font-weight-asian="normal" style:font-name-complex="Arial" style:font-size-complex="11pt" style:font-weight-complex="normal"/>
    </style:style>
    <style:style style:name="T94" style:family="text">
      <style:text-properties style:font-name="Arial" fo:font-size="11pt" fo:language="pl" fo:country="PL" style:text-underline-style="none" fo:font-weight="normal" officeooo:rsid="00196e3e" style:font-size-asian="11pt" style:language-asian="pl" style:country-asian="PL" style:font-weight-asian="normal" style:font-name-complex="Arial" style:font-size-complex="11pt" style:font-weight-complex="normal"/>
    </style:style>
    <style:style style:name="T95" style:family="text">
      <style:text-properties officeooo:rsid="000f9bb8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079cf7" fo:background-color="transparent" loext:char-shading-value="0"/>
    </style:style>
    <style:style style:name="T98" style:family="text">
      <style:text-properties officeooo:rsid="00087ae7" fo:background-color="transparent" loext:char-shading-value="0"/>
    </style:style>
    <style:style style:name="T99" style:family="text">
      <style:text-properties officeooo:rsid="0008f8ec" fo:background-color="transparent" loext:char-shading-value="0"/>
    </style:style>
    <style:style style:name="T100" style:family="text">
      <style:text-properties fo:font-style="italic" officeooo:rsid="00079cf7" fo:background-color="transparent" loext:char-shading-value="0" style:font-style-asian="italic" style:font-style-complex="italic"/>
    </style:style>
    <style:style style:name="T10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2" style:family="text">
      <style:text-properties officeooo:rsid="00086a0d"/>
    </style:style>
    <style:style style:name="T103" style:family="text">
      <style:text-properties officeooo:rsid="0006e328"/>
    </style:style>
    <style:style style:name="T104" style:family="text">
      <style:text-properties officeooo:rsid="0012bd9a"/>
    </style:style>
    <style:style style:name="T105" style:family="text">
      <style:text-properties officeooo:rsid="0028a9ed"/>
    </style:style>
    <style:style style:name="T106" style:family="text">
      <style:text-properties officeooo:rsid="00120904"/>
    </style:style>
    <style:style style:name="T107" style:family="text">
      <style:text-properties officeooo:rsid="0008f8ec"/>
    </style:style>
    <style:style style:name="T108" style:family="text">
      <style:text-properties officeooo:rsid="00087ae7"/>
    </style:style>
    <style:style style:name="T109" style:family="text">
      <style:text-properties style:use-window-font-color="true" loext:opacity="0%" fo:font-style="normal" officeooo:rsid="0008f8ec" fo:background-color="transparent" loext:char-shading-value="0" style:font-style-asian="normal" style:font-style-complex="normal"/>
    </style:style>
    <style:style style:name="T110" style:family="text">
      <style:text-properties style:use-window-font-color="true" loext:opacity="0%" fo:font-style="normal" fo:font-weight="bold" officeooo:rsid="00087ae7" fo:background-color="transparent" loext:char-shading-value="0" style:font-style-asian="normal" style:font-weight-asian="bold" style:font-style-complex="normal" style:font-weight-complex="bold"/>
    </style:style>
    <style:style style:name="T111" style:family="text">
      <style:text-properties style:use-window-font-color="true" loext:opacity="0%" fo:font-style="normal" fo:font-weight="bold" officeooo:rsid="000a16ac" fo:background-color="transparent" loext:char-shading-value="0" style:font-style-asian="normal" style:font-weight-asian="bold" style:font-style-complex="normal" style:font-weight-complex="bold"/>
    </style:style>
    <style:style style:name="T112" style:family="text">
      <style:text-properties style:use-window-font-color="true" loext:opacity="0%" fo:font-style="normal" fo:font-weight="normal" officeooo:rsid="000a16ac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style:use-window-font-color="true" loext:opacity="0%" fo:font-style="normal" fo:font-weight="normal" officeooo:rsid="00087ae7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style:use-window-font-color="true" loext:opacity="0%" fo:font-style="normal" fo:font-weight="normal" officeooo:rsid="000a16ac" style:font-style-asian="normal" style:font-weight-asian="normal" style:font-style-complex="normal" style:font-weight-complex="normal"/>
    </style:style>
    <style:style style:name="T115" style:family="text">
      <style:text-properties officeooo:rsid="000a16ac"/>
    </style:style>
    <style:style style:name="T116" style:family="text">
      <style:text-properties officeooo:rsid="000e6349"/>
    </style:style>
    <style:style style:name="T117" style:family="text">
      <style:text-properties officeooo:rsid="000af85c"/>
    </style:style>
    <style:style style:name="T118" style:family="text">
      <style:text-properties officeooo:rsid="000ad983"/>
    </style:style>
    <style:style style:name="T119" style:family="text">
      <style:text-properties officeooo:rsid="00347a65"/>
    </style:style>
    <style:style style:name="T120" style:family="text">
      <style:text-properties officeooo:rsid="00104799"/>
    </style:style>
    <style:style style:name="T121" style:family="text">
      <style:text-properties officeooo:rsid="0022d474"/>
    </style:style>
    <style:style style:name="T122" style:family="text">
      <style:text-properties officeooo:rsid="000d8535"/>
    </style:style>
    <style:style style:name="T123" style:family="text">
      <style:text-properties style:font-name-asian="Arial"/>
    </style:style>
    <style:style style:name="T124" style:family="text">
      <style:text-properties style:font-name-complex="Times New Roman"/>
    </style:style>
    <style:style style:name="T125" style:family="text">
      <style:text-properties officeooo:rsid="0022d474" style:font-name-complex="Times New Roman"/>
    </style:style>
    <style:style style:name="T126" style:family="text">
      <style:text-properties officeooo:rsid="00399b3b" style:font-name-complex="Times New Roman"/>
    </style:style>
    <style:style style:name="T127" style:family="text">
      <style:text-properties officeooo:rsid="000a21bb" style:font-name-complex="Times New Roman"/>
    </style:style>
    <style:style style:name="T128" style:family="text">
      <style:text-properties officeooo:rsid="000489ad" style:font-name-complex="Times New Roman"/>
    </style:style>
    <style:style style:name="T129" style:family="text">
      <style:text-properties officeooo:rsid="0004dfbc" style:font-name-complex="Times New Roman"/>
    </style:style>
    <style:style style:name="T130" style:family="text">
      <style:text-properties officeooo:rsid="001502ba" style:font-name-complex="Times New Roman"/>
    </style:style>
    <style:style style:name="T131" style:family="text">
      <style:text-properties officeooo:rsid="00056b8a" style:font-name-complex="Times New Roman"/>
    </style:style>
    <style:style style:name="T132" style:family="text">
      <style:text-properties officeooo:rsid="0012bd9a" style:font-name-complex="Times New Roman"/>
    </style:style>
    <style:style style:name="T133" style:family="text">
      <style:text-properties officeooo:rsid="001dd66f" style:font-name-complex="Times New Roman"/>
    </style:style>
    <style:style style:name="T134" style:family="text">
      <style:text-properties officeooo:rsid="001502ba"/>
    </style:style>
    <style:style style:name="T135" style:family="text">
      <style:text-properties style:font-name-complex="Arial"/>
    </style:style>
    <style:style style:name="T136" style:family="text">
      <style:text-properties officeooo:rsid="003552d7" style:font-name-complex="Arial"/>
    </style:style>
    <style:style style:name="T137" style:family="text">
      <style:text-properties officeooo:rsid="0006c153" style:font-name-complex="Arial"/>
    </style:style>
    <style:style style:name="T138" style:family="text">
      <style:text-properties officeooo:rsid="002dbb31" style:font-name-complex="Arial"/>
    </style:style>
    <style:style style:name="T139" style:family="text">
      <style:text-properties officeooo:rsid="001bc78f" style:font-name-complex="Arial"/>
    </style:style>
    <style:style style:name="T140" style:family="text">
      <style:text-properties officeooo:rsid="000e31a0" style:font-name-complex="Arial"/>
    </style:style>
    <style:style style:name="T141" style:family="text">
      <style:text-properties officeooo:rsid="00056b8a" style:font-name-complex="Arial"/>
    </style:style>
    <style:style style:name="T142" style:family="text">
      <style:text-properties officeooo:rsid="000489ad" style:font-name-complex="Arial"/>
    </style:style>
    <style:style style:name="T143" style:family="text">
      <style:text-properties officeooo:rsid="0004dfbc" style:font-name-complex="Arial"/>
    </style:style>
    <style:style style:name="T144" style:family="text">
      <style:text-properties officeooo:rsid="0004dfbc"/>
    </style:style>
    <style:style style:name="T145" style:family="text">
      <style:text-properties officeooo:rsid="003552d7"/>
    </style:style>
    <style:style style:name="T146" style:family="text">
      <style:text-properties officeooo:rsid="001548ac"/>
    </style:style>
    <style:style style:name="T147" style:family="text">
      <style:text-properties officeooo:rsid="002ba1ea"/>
    </style:style>
    <style:style style:name="T148" style:family="text">
      <style:text-properties officeooo:rsid="001a2157"/>
    </style:style>
    <style:style style:name="T149" style:family="text">
      <style:text-properties officeooo:rsid="001732c3"/>
    </style:style>
    <style:style style:name="T150" style:family="text">
      <style:text-properties officeooo:rsid="0015a72e"/>
    </style:style>
    <style:style style:name="T151" style:family="text">
      <style:text-properties officeooo:rsid="0017f8f4"/>
    </style:style>
    <style:style style:name="T152" style:family="text">
      <style:text-properties style:text-position="super 58%" style:font-name-complex="Times New Roman"/>
    </style:style>
    <style:style style:name="T153" style:family="text">
      <style:text-properties officeooo:rsid="000bf1a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26"/><text:span text:style-name="T1"><text:s text:c="22"/>U C H W A Ł A <text:s text:c="2"/>NR <text:s/>1 /20</text:span><text:span text:style-name="T3">2</text:span><text:span text:style-name="T2">4</text:span></text:p>
      <text:p text:style-name="P31"/>
      <text:p text:style-name="P31"><text:s text:c="5"/>Walnego <text:s/>Zgromadzenia <text:s/>Spółdzielni <text:s/>Mieszkaniowej „ Koksownik” </text:p>
      <text:p text:style-name="P31"><text:s text:c="22"/>w <text:s/>Zdzieszowicach <text:s/>z dnia <text:s text:c="3"/><text:span text:style-name="T35">19</text:span> <text:s text:c="2"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31"/>
      <text:p text:style-name="P31"><text:span text:style-name="T40">w</text:span><text:span text:style-name="T39"> sprawie: </text:span><text:s/>zatwierdzenia Sprawozdania Zarządu z działalności Spółdzielni <text:s text:c="39"/></text:p>
      <text:p text:style-name="P31"><text:s text:c="21"/>za 20<text:span text:style-name="T62">2</text:span><text:span text:style-name="T34">3</text:span><text:span text:style-name="T63"> rok.</text:span></text:p>
      <text:p text:style-name="P31"/>
      <text:p text:style-name="P32"><text:span text:style-name="T39">Na <text:s text:c="2"/>podstawie art. 38 § 1 pkt. </text:span><text:span text:style-name="T41">2</text:span><text:span text:style-name="T39"> ustawy z dnia <text:s/>16 września 1982r <text:s/>Prawo Spółdzielcze <text:s/></text:span><text:span text:style-name="T42">( </text:span><text:span text:style-name="T43">tj.</text:span><text:span text:style-name="T42"> Dz.U. </text:span><text:span text:style-name="T44"><text:s/>z 20</text:span><text:span text:style-name="T45">21</text:span><text:span text:style-name="T44"> r. poz. </text:span><text:span text:style-name="T43">648</text:span><text:span text:style-name="T44"> </text:span><text:span text:style-name="T42">) i </text:span><text:span text:style-name="T46">oraz </text:span><text:span text:style-name="T39"><text:s/>§ 85 <text:s/>ust.3a <text:s/>Statutu Spółdzielni <text:s/>Walne Zgromadzenie Spółdzielni <text:s/></text:span></text:p>
      <text:p text:style-name="P39">postanawia</text:p>
      <text:p text:style-name="P33">§ 1.</text:p>
      <text:p text:style-name="P20">Zatwierdzić przedstawione przez Zarząd Spółdzielni sprawozdanie z działalności Zarządu <text:s/>za <text:s/>20<text:span text:style-name="T62">2</text:span><text:span text:style-name="T34">3</text:span> rok, <text:s/>które stanowi załącznik do uchwały.</text:p>
      <text:p text:style-name="P20"/>
      <text:p text:style-name="P31"><text:s text:c="69"/>§ 2.</text:p>
      <text:p text:style-name="P41">Uchwała wchodzi w życie z dniem podjęcia.</text:p>
      <text:p text:style-name="P41"/>
      <text:p text:style-name="P41"><text:s text:c="69"/><text:span text:style-name="T1">§ 3.</text:span></text:p>
      <text:p text:style-name="P41">Uchwałę podjęto w głosowaniu jawnym.</text:p>
      <text:p text:style-name="P41">Obecnych ….......... <text:s/>Członków <text:s/>Spółdzielni,</text:p>
      <text:p text:style-name="P42">Za uchwałą głosowało <text:s text:c="9"/>............ Członków Spółdzielni,</text:p>
      <text:p text:style-name="P41">Przeciw uchwale głosowało …....... <text:s/>Członków Spółdzielni.</text:p>
      <text:p text:style-name="P46">Wstrzymało się od głosowania ………. Członków Spółdzielni.</text:p>
      <text:p text:style-name="P41"/>
      <text:p text:style-name="P41"><text:s text:c="25"/>Sekretarz <text:s text:c="2"/>Zebrania <text:s text:c="19"/>Przewodniczący Zebrania</text:p>
      <text:p text:style-name="P41"><text:s text:c="22"/>…................................... <text:s text:c="18"/>….................................</text:p>
      <text:h text:style-name="P4" text:outline-level="2"><text:s text:c="3"/></text:h>
      <text:h text:style-name="P4" text:outline-level="2"/>
      <text:p text:style-name="P20"><text:s text:c="31"/><text:span text:style-name="T1"><text:s text:c="4"/>U C H W A Ł A <text:s text:c="2"/>NR <text:s text:c="2"/></text:span><text:span text:style-name="T2">2</text:span><text:span text:style-name="T1"> /20</text:span><text:span text:style-name="T3">2</text:span><text:span text:style-name="T2">4</text:span></text:p>
      <text:p text:style-name="P31"/>
      <text:p text:style-name="P31"><text:s text:c="5"/>Walnego <text:s/>Zgromadzenia <text:s/>Spółdzielni <text:s/>Mieszkaniowej „ Koksownik” </text:p>
      <text:p text:style-name="P31"><text:s text:c="22"/>w <text:s/>Zdzieszowicach <text:s/>z dnia <text:s/><text:span text:style-name="T35">19</text:span> <text:s text:c="2"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41"/>
      <text:p text:style-name="P31"><text:span text:style-name="T39"><text:s text:c="6"/></text:span><text:span text:style-name="T40">w</text:span><text:span text:style-name="T39"> sprawie: </text:span><text:s/>zatwierdzenia Sprawozdania <text:s/>Rady Nadzorczej Spółdzielni <text:s/></text:p>
      <text:p text:style-name="P31"><text:s text:c="26"/>za 20<text:span text:style-name="T62">2</text:span><text:span text:style-name="T34">3</text:span> rok </text:p>
      <text:p text:style-name="P31"/>
      <text:p text:style-name="P32"><text:span text:style-name="T39">Na <text:s text:c="2"/>podstawie art. 38 § 1 pkt. </text:span><text:span text:style-name="T41">2</text:span><text:span text:style-name="T39"> ustawy z dnia <text:s/>16 września 1982r <text:s/>Prawo Spółdzielcze <text:s/></text:span><text:span text:style-name="T42">( Tekst jednolity: Dz.U. </text:span><text:span text:style-name="T44"><text:s/>z 20</text:span><text:span text:style-name="T45">21</text:span><text:span text:style-name="T44"> r. poz. </text:span><text:span text:style-name="T43">648</text:span><text:span text:style-name="T44">, </text:span><text:span text:style-name="T42">) </text:span><text:span text:style-name="T46">oraz </text:span><text:span text:style-name="T39"><text:s/>§ 85 <text:s/>ust.3a <text:s/>Statutu Spółdzielni Walne Zgromadzenie Spółdzielni <text:s/>postanawia: </text:span></text:p>
      <text:p text:style-name="P41"/>
      <text:p text:style-name="P31"><text:s text:c="69"/>§ 1.</text:p>
      <text:p text:style-name="P21">Zatwierdzić przedstawione przez <text:s/>Radę <text:s/>Nadzorczą <text:s/>Spółdzielni Mieszkaniowej <text:s/><text:span text:style-name="T64">S</text:span>prawozdanie <text:s/>z działalności Rady za <text:s/>20<text:span text:style-name="T62">2</text:span><text:span text:style-name="T34">3</text:span> rok, <text:s/>które stanowi załącznik do uchwały</text:p>
      <text:p text:style-name="P31"/>
      <text:p text:style-name="P33">§ 2.</text:p>
      <text:p text:style-name="P41">Uchwała wchodzi w życie z dniem podjęcia. </text:p>
      <text:p text:style-name="P41"><text:s text:c="2"/></text:p>
      <text:p text:style-name="P33">§ <text:span text:style-name="T65">3</text:span>.</text:p>
      <text:p text:style-name="P41">Uchwałę podjęto w głosowaniu jawnym.</text:p>
      <text:p text:style-name="P41"><text:s text:c="3"/></text:p>
      <text:p text:style-name="P41">Obecnych ….......... <text:s/>Członków <text:s/>Spółdzielni,</text:p>
      <text:p text:style-name="P41">Za uchwałą głosowało <text:s text:c="9"/>............ Członków Spółdzielni,</text:p>
      <text:p text:style-name="P41">Przeciw uchwale głosowało …....... <text:s/>Członków Spółdzielni.</text:p>
      <text:p text:style-name="P46">Wstrzymało się od głosowania ………. Członków Spółdzielni.</text:p>
      <text:p text:style-name="P31"><text:span text:style-name="T39"><text:s text:c="65"/></text:span><text:s/></text:p>
      <text:p text:style-name="P41"><text:s text:c="23"/>Sekretarz <text:s text:c="2"/>Zebrania <text:s text:c="19"/>Przewodniczący Zebrania</text:p>
      <text:p text:style-name="P41"><text:s text:c="22"/>…................................... <text:s text:c="18"/>….................................</text:p>
      <text:p text:style-name="P20"><text:span text:style-name="T61"><text:s text:c="3"/></text:span><text:span text:style-name="T25"><text:s text:c="10"/></text:span><text:span text:style-name="T1"><text:s/></text:span></text:p>
      <text:p text:style-name="P33"><text:soft-page-break/>U CH W A Ł A <text:s text:c="3"/>NR <text:s/><text:span text:style-name="T66">3</text:span> /20<text:span text:style-name="T33">2</text:span><text:span text:style-name="T34">4</text:span></text:p>
      <text:p text:style-name="P31"/>
      <text:p text:style-name="P31"><text:s text:c="2"/>Walnego <text:s/>Zgromadzenia <text:s/>Spółdzielni <text:s text:c="2"/>Mieszkaniowej <text:s/>„ Koksownik” </text:p>
      <text:p text:style-name="P31"><text:s text:c="19"/>w <text:s/>Zdzieszowicach <text:s/>z dnia <text:s text:c="2"/><text:span text:style-name="T35">19</text:span> <text:s text:c="2"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31"/>
      <text:p text:style-name="P31"><text:span text:style-name="T39"><text:s text:c="2"/></text:span><text:span text:style-name="T47">w</text:span><text:span text:style-name="T39"> sprawie: </text:span><text:s text:c="4"/>zatwierdzenia sprawozdania finansowego <text:span text:style-name="T67"><text:s/></text:span>za 20<text:span text:style-name="T62">2</text:span><text:span text:style-name="T34">3</text:span> rok </text:p>
      <text:p text:style-name="P31"/>
      <text:p text:style-name="P44">Na <text:s text:c="2"/>podstawie <text:s/><text:span text:style-name="T68">art. </text:span><text:span text:style-name="T69">38 </text:span><text:span text:style-name="T70">§</text:span><text:span text:style-name="T69"> 1 pkt. 2 ustawy Prawo Spółdzielcze </text:span><text:span text:style-name="T74">(tj. Dz. U.z 2021r poz. 648) oraz </text:span><text:span text:style-name="T71">§</text:span><text:span text:style-name="T74"> 85 ust. 3</text:span><text:span text:style-name="T66">a</text:span><text:span text:style-name="T74"> Statutu Spółdzielni, Walne Zgromadzenie Spółdzielni Mieszkaniowej </text:span><text:span text:style-name="T68">„</text:span><text:span text:style-name="T74">Kok</text:span><text:span text:style-name="T68">sownik” w Zdzieszowicach</text:span> <text:s/><text:span text:style-name="T75">postanawia:</text:span></text:p>
      <text:p text:style-name="P31"/>
      <text:p text:style-name="P31"><text:s text:c="63"/>§ 1.</text:p>
      <text:p text:style-name="P67"><text:span text:style-name="T76">Zatwierdz</text:span><text:span text:style-name="T82">ić </text:span><text:span text:style-name="T76"><text:s/>sprawozdanie finansowe Spółdzielni, <text:s/>które składa się </text:span><text:span text:style-name="T82">z</text:span><text:span text:style-name="T76"> : </text:span></text:p>
      <text:p text:style-name="P20"/>
      <text:p text:style-name="P20"><text:span text:style-name="T33">1</text:span>. <text:span text:style-name="T95">W</text:span>prowadzeni<text:span text:style-name="T75">a</text:span> do sprawozdania finansowego,</text:p>
      <text:p text:style-name="P20"/>
      <text:p text:style-name="P53">2. <text:span text:style-name="T95">B</text:span>ilans<text:span text:style-name="T75">u </text:span><text:span text:style-name="T95"><text:s/></text:span>sporządzon<text:span text:style-name="T75">ego </text:span><text:s/>na dzień 31 grudnia 20<text:span text:style-name="T62">2</text:span><text:span text:style-name="T34">3</text:span> roku, <text:s/>który po stronie <text:s/>aktywów i</text:p>
      <text:p text:style-name="P53"><text:s text:c="4"/>pasywów <text:s/><text:span text:style-name="T75">zamyka się kwotą </text:span><text:span text:style-name="T97"><text:s text:c="2"/></text:span><text:span text:style-name="T100"><text:s/></text:span><text:span text:style-name="T31">7.</text:span><text:span text:style-name="T32">6</text:span><text:span text:style-name="T31">026.452,98</text:span><text:span text:style-name="T32"> zł.</text:span><text:span text:style-name="T101"> </text:span></text:p>
      <text:p text:style-name="P57"/>
      <text:p text:style-name="P53">3. <text:span text:style-name="T95">R</text:span>achun<text:span text:style-name="T75">ku</text:span> zysków i strat za rok obrotowy od 1 stycznia 20<text:span text:style-name="T62">2</text:span><text:span text:style-name="T34">3</text:span> roku do 31 grudnia 20<text:span text:style-name="T62">2</text:span><text:span text:style-name="T34">3</text:span></text:p>
      <text:p text:style-name="P53"><text:s text:c="4"/>roku <text:s/><text:span text:style-name="T102">wykazujący wynik finansowy:</text:span></text:p>
      <text:p text:style-name="P53"/>
      <text:list xml:id="list1851004026" text:style-name="L1">
        <text:list-item>
          <text:p text:style-name="P54">wynik z eksploatacji i utrzymania nieruchomości <text:s/><text:span text:style-name="T102">stanowiący n</text:span><text:span text:style-name="T103">iedobór przychodów nad kosztami w kwocie </text:span><text:span text:style-name="T4">33.924,25</text:span><text:span text:style-name="T31"> zł</text:span><text:span text:style-name="T96">, k</text:span>tóry został rozliczony zgodnie z art. 6 ustawy z dnia 15 grudnia 20<text:span text:style-name="T104">0</text:span>0 roku o spółdzielniach mieszkaniowych, w tym:</text:p>
          <text:p text:style-name="P54"/>
          <text:p text:style-name="P55">a) niedobór z eksploatacji i utrzymania nieruchomości w kwocie <text:s text:c="2"/><text:span text:style-name="T31">70.086,18</text:span><text:span text:style-name="T30"> zł </text:span><text:span text:style-name="T96"><text:s/></text:span></text:p>
          <text:p text:style-name="P58"><text:s text:c="4"/>wykazany w aktywach bilansu jako rozliczenie międzyokresowe,</text:p>
          <text:p text:style-name="P58"/>
          <text:p text:style-name="P59">b) nadwyżka z eksploatacji i utrzymania nieruchomości w kwocie <text:s/><text:span text:style-name="T5">3</text:span><text:span text:style-name="T4">6</text:span><text:span text:style-name="T6">.</text:span><text:span text:style-name="T4">161</text:span><text:span text:style-name="T6">,</text:span><text:span text:style-name="T4">93</text:span><text:span text:style-name="T6"> </text:span><text:span text:style-name="T1">zł</text:span> </text:p>
          <text:p text:style-name="P59"><text:s text:c="4"/>wykazany w <text:s/>pasywach bilansu <text:s/>jako rozliczenie <text:s/>międzyokresowe,</text:p>
          <text:p text:style-name="P59"/>
          <text:p text:style-name="P59">c) wynikiem <text:s/>finansowy<text:span text:style-name="T105">m </text:span><text:s/>z <text:s/>działalności <text:s/>gospodarczej <text:s/>netto <text:span text:style-name="T7"><text:s text:c="5"/></text:span><text:span text:style-name="T4">205</text:span><text:span text:style-name="T6">.</text:span><text:span text:style-name="T4">474,92</text:span><text:span text:style-name="T1"> zł</text:span></text:p>
        </text:list-item>
      </text:list>
      <text:p text:style-name="P66"/>
      <text:p text:style-name="P50">4. <text:span text:style-name="T95">D</text:span>odatkow<text:span text:style-name="T102">ych </text:span><text:s/>informacj<text:span text:style-name="T102">i </text:span><text:s/>i objaśnie<text:span text:style-name="T102">ń</text:span>.</text:p>
      <text:p text:style-name="P50"/>
      <text:p text:style-name="P51"><text:s text:c="4"/>W/w dokumenty, w wersji elektronicznej, stanowią integralną część uchwały.</text:p>
      <text:p text:style-name="P51"/>
      <text:p text:style-name="P50"><text:span text:style-name="T1"><text:s text:c="74"/>§ </text:span><text:span text:style-name="T7">2</text:span><text:span text:style-name="T1">.</text:span></text:p>
      <text:p text:style-name="P38"><text:s text:c="2"/><text:span text:style-name="T39">Uchwała wchodzi w życie z dniem podjęcia. </text:span></text:p>
      <text:p text:style-name="P49"/>
      <text:p text:style-name="P33">§ <text:span text:style-name="T106">3</text:span>.</text:p>
      <text:p text:style-name="P41">Uchwałę podjęto w głosowaniu jawnym.</text:p>
      <text:p text:style-name="P41"><text:s text:c="4"/></text:p>
      <text:p text:style-name="P41"><text:s text:c="4"/></text:p>
      <text:p text:style-name="P41"><text:s text:c="3"/></text:p>
      <text:p text:style-name="P41"><text:s/>Obecnych ….......... <text:s/>Członków <text:s/>Spółdzielni,</text:p>
      <text:p text:style-name="P41"/>
      <text:p text:style-name="P41">Za uchwałą głosowało <text:s text:c="9"/>.........… Członków Spółdzielni,</text:p>
      <text:p text:style-name="P41">Przeciw uchwale głosowało <text:s/>...…….. Członków Spółdzielni,</text:p>
      <text:p text:style-name="P46">Wstrzymało się od głosowania ………. Członków Spółdzielni.</text:p>
      <text:p text:style-name="P41"/>
      <text:p text:style-name="P41"><text:s text:c="64"/></text:p>
      <text:p text:style-name="P41"><text:s text:c="41"/></text:p>
      <text:p text:style-name="P41"><text:s text:c="14"/>Sekretarz <text:s text:c="2"/>Zebrania <text:s text:c="18"/>Przewodniczący Zebrania</text:p>
      <text:p text:style-name="P41"/>
      <text:p text:style-name="P41"/>
      <text:p text:style-name="P41"/>
      <text:p text:style-name="P41"><text:s text:c="13"/>…………………………. <text:s text:c="15"/>……………………………..</text:p>
      <text:p text:style-name="P20"><text:soft-page-break/><text:s text:c="10"/><text:span text:style-name="T1"><text:s text:c="2"/></text:span></text:p>
      <text:p text:style-name="P31"><text:s text:c="36"/>U C H W A Ł A <text:s text:c="3"/>NR <text:s/><text:span text:style-name="T36">4</text:span> /20<text:span text:style-name="T33">2</text:span><text:span text:style-name="T34">4</text:span></text:p>
      <text:p text:style-name="P31"/>
      <text:p text:style-name="P31"><text:s text:c="2"/>Walnego <text:s/>Zgromadzenia <text:s/>Spółdzielni <text:s text:c="2"/>Mieszkaniowej <text:s/>„ Koksownik” </text:p>
      <text:p text:style-name="P31"><text:s text:c="19"/>w <text:s/>Zdzieszowicach <text:s/>z dnia <text:s text:c="2"/><text:span text:style-name="T35">19</text:span> <text:s text:c="2"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31"/>
      <text:p text:style-name="P31"><text:span text:style-name="T39"><text:s text:c="2"/></text:span><text:span text:style-name="T47">w</text:span><text:span text:style-name="T39"> sprawie: <text:s/></text:span><text:s text:c="3"/><text:span text:style-name="T107">podziału nadwyżki </text:span><text:s/><text:span text:style-name="T108">bilansowej</text:span><text:span text:style-name="T67"> </text:span>za 20<text:span text:style-name="T62">2</text:span><text:span text:style-name="T34">3</text:span> rok </text:p>
      <text:p text:style-name="P31"/>
      <text:p text:style-name="P31"><text:s text:c="7"/><text:span text:style-name="T39">Na <text:s text:c="2"/>podstawie <text:s/></text:span><text:span text:style-name="T42">art. </text:span><text:span text:style-name="T57">38 </text:span><text:span text:style-name="T72">§</text:span><text:span text:style-name="T57"> 1 pkt. </text:span><text:span text:style-name="T58">4</text:span><text:span text:style-name="T57"> ustawy Prawo Spółdzielcze </text:span><text:span text:style-name="T59">(tj. Dz. U.z 2021r poz. 648) oraz </text:span><text:span text:style-name="T73">§</text:span><text:span text:style-name="T59"> 85 ust. </text:span><text:span text:style-name="T48">12</text:span><text:span text:style-name="T59"> Statutu Spółdzielni, Walne Zgromadzenie Spółdzielni Mieszkaniowej </text:span><text:span text:style-name="T42">„</text:span><text:span text:style-name="T59">Kok</text:span><text:span text:style-name="T42">sownik” w Zdzieszowicach</text:span><text:span text:style-name="T39"> <text:s/></text:span><text:span text:style-name="T60">postanawia:</text:span></text:p>
      <text:p text:style-name="P31"><text:s text:c="59"/>§ 1.</text:p>
      <text:p text:style-name="P21"><text:span text:style-name="T99">Wynik ( zysk netto) z własnej działalności gospodarczej </text:span><text:span text:style-name="T98">wykazany w rachunku zysków <text:s text:c="21"/>i strat </text:span><text:span text:style-name="T99">w wysokości </text:span><text:span text:style-name="T109"><text:s/></text:span><text:span text:style-name="T110">205.474,92</text:span><text:span text:style-name="T111"> zł </text:span><text:span text:style-name="T112">(słownie: </text:span><text:span text:style-name="T113">dwieście pięć tysięcy czterysta siedemdziesiąt cztery złote 92/100</text:span><text:span text:style-name="T112">) </text:span><text:span text:style-name="T114">postanawia podzielić następująco:</text:span></text:p>
      <text:p text:style-name="P56"/>
      <text:p text:style-name="P60"><text:span text:style-name="T115">1. <text:s/>K</text:span><text:span text:style-name="T116">wotę</text:span><text:span text:style-name="T8"> </text:span><text:span text:style-name="T9">92</text:span><text:span text:style-name="T10">.</text:span><text:span text:style-name="T9">730,</text:span><text:span text:style-name="T10">00 zł</text:span><text:span text:style-name="T115"> </text:span><text:span text:style-name="T116"><text:s/></text:span><text:span text:style-name="T108">z tytułu odszkodowania za wywłaszczenie gruntów, przeznaczy</text:span><text:span text:style-name="T117">ć</text:span><text:span text:style-name="T108"> </text:span><text:span text:style-name="T116"><text:s/></text:span><text:span text:style-name="T115">na </text:span><text:span text:style-name="T118"><text:s/>fundusz remontow</text:span><text:span text:style-name="T117">y</text:span><text:span text:style-name="T118"> </text:span><text:span text:style-name="T119"><text:s/>utrzymani</text:span><text:span text:style-name="T108">a i </text:span><text:span text:style-name="T117">modernizacji</text:span><text:span text:style-name="T119"> sieci centralnego ogrzewania </text:span><text:span text:style-name="T117">dostarczającego ciepło do lokali mieszkalnych </text:span><text:span text:style-name="T120">w nieruchomościach przy ul. Piastów i Górna -Myśliwca</text:span><text:span text:style-name="T119">. </text:span></text:p>
      <text:p text:style-name="P61"/>
      <text:p text:style-name="P62">2. <text:s/>Kwotę <text:span text:style-name="T1"><text:s/>2</text:span><text:span text:style-name="T9">7</text:span><text:span text:style-name="T1">.</text:span><text:span text:style-name="T5">0</text:span><text:span text:style-name="T9">00,00</text:span><text:span text:style-name="T1"> zł</text:span> <text:s/><text:span text:style-name="T108">uzyskaną ze sprzedaży mieszkania z przetargu </text:span><text:span text:style-name="T117">p</text:span><text:span text:style-name="T108">rzeznaczyć <text:s text:c="18"/>na </text:span><text:span text:style-name="T117">pokrycie kosztów utrzymania i </text:span><text:span text:style-name="T108">eksploatacj</text:span><text:span text:style-name="T117">i</text:span><text:span text:style-name="T108"> nieruchomości </text:span><text:span text:style-name="T117">mieszkalnych proporcjonalnie do ich powierzchni użytkowej.</text:span></text:p>
      <text:p text:style-name="P62"/>
      <text:p text:style-name="P64">3. Kwotę <text:span text:style-name="T1">30.000.00 zł</text:span> przeznaczyć na zasilenie funduszu zasobowego Spółdzielni. <text:span text:style-name="T120">Decyzję o wykorzystaniu tych środków powierza się Radzie Nadzorczej Spółdzielni.</text:span></text:p>
      <text:p text:style-name="P64"/>
      <text:p text:style-name="P64">4. Pozostałą kwotę <text:span text:style-name="T1">55.744,92 zł </text:span>przeznaczyć na <text:span text:style-name="T117">pokrycie kosztów utrzymania <text:s text:c="29"/>i </text:span>eksploatacj<text:span text:style-name="T117">i</text:span> nieruchomości <text:span text:style-name="T117">mieszkalnych proporcjonalnie do ich powierzchni użytkowej</text:span><text:span text:style-name="T118">.</text:span></text:p>
      <text:p text:style-name="P63"/>
      <text:p text:style-name="P65"><text:s text:c="73"/></text:p>
      <text:p text:style-name="P31"><text:s text:c="60"/>§ 2.</text:p>
      <text:p text:style-name="P41"><text:span text:style-name="T121">Wykonanie</text:span><text:span text:style-name="T153"> uchwały powierza się Zarządowi Spółdzielni.</text:span></text:p>
      <text:p text:style-name="P41"/>
      <text:p text:style-name="P41"><text:span text:style-name="T1"><text:s text:c="60"/>§ </text:span><text:span text:style-name="T11">3</text:span><text:span text:style-name="T1">.</text:span></text:p>
      <text:p text:style-name="P41">Uchwała wchodzi w życie z dniem podjęcia. </text:p>
      <text:p text:style-name="P41"><text:s text:c="11"/></text:p>
      <text:p text:style-name="P41"><text:span text:style-name="T1"><text:s text:c="60"/>§ </text:span><text:span text:style-name="T12">4</text:span><text:span text:style-name="T1">.</text:span></text:p>
      <text:p text:style-name="P31"/>
      <text:p text:style-name="P41">Uchwałę podjęto w głosowaniu jawnym.</text:p>
      <text:p text:style-name="P41"/>
      <text:p text:style-name="P41"><text:s text:c="10"/></text:p>
      <text:p text:style-name="P41"><text:s/>Obecnych ….......... <text:s/>Członków <text:s/>Spółdzielni,</text:p>
      <text:p text:style-name="P41"/>
      <text:p text:style-name="P41"/>
      <text:p text:style-name="P41"><text:s text:c="2"/><text:span text:style-name="T122">Z</text:span>a uchwałą głosowało <text:s text:c="9"/>............ <text:s/>Członków Spółdzielni,</text:p>
      <text:p text:style-name="P41"><text:s text:c="2"/>Przeciw uchwale głosowało <text:s/>…....…. <text:s/>Członków Spółdzielni.</text:p>
      <text:p text:style-name="P41"><text:s text:c="2"/><text:span text:style-name="T34">Wstrzymało się od głosowania ………. Członków Spółdzielni.</text:span></text:p>
      <text:p text:style-name="P41"/>
      <text:p text:style-name="P41"><text:s text:c="58"/></text:p>
      <text:p text:style-name="P41"><text:s text:c="17"/>Sekretarz <text:s text:c="2"/>Zebrania <text:s text:c="27"/>Przewodniczący Zebrania</text:p>
      <text:p text:style-name="P41"/>
      <text:p text:style-name="P41"><text:s text:c="14"/>…................................... <text:s text:c="27"/>….................................</text:p>
      <text:h text:style-name="P6" text:outline-level="2"><text:s text:c="38"/></text:h>
      <text:h text:style-name="P6" text:outline-level="2"/>
      <text:p text:style-name="P26"/>
      <text:p text:style-name="P26"/>
      <text:p text:style-name="P26"/>
      <text:p text:style-name="P26"/>
      <text:h text:style-name="P8" text:outline-level="2"><text:soft-page-break/><text:span text:style-name="T77">U C H W A Ł A <text:s text:c="2"/>NR <text:s text:c="2"/></text:span><text:span text:style-name="T78">5</text:span><text:span text:style-name="T79"> </text:span><text:span text:style-name="T77"><text:s/>/20</text:span><text:span text:style-name="T80">2</text:span><text:span text:style-name="T81">4</text:span></text:h>
      <text:p text:style-name="P36"><text:tab/>Walnego Zgromadzenia Spółdzielni Mieszkaniowej „Koksownik” </text:p>
      <text:p text:style-name="P36"><text:span text:style-name="T123"><text:s/></text:span><text:tab/>w Zdzieszowicach z dnia <text:s text:c="2"/><text:span text:style-name="T35">19</text:span> <text:s text:c="4"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36"/>
      <text:p text:style-name="P43"><text:span text:style-name="T135">w sprawie: </text:span><text:span text:style-name="T1">udzielenia absolutorium Członko</text:span><text:span text:style-name="T16">wi</text:span><text:span text:style-name="T1"> Zarządu za 20</text:span><text:span text:style-name="T20">2</text:span><text:span text:style-name="T2">3</text:span><text:span text:style-name="T1">r</text:span></text:p>
      <text:p text:style-name="P23"><text:tab/></text:p>
      <text:p text:style-name="P22">Na podstawie <text:span text:style-name="T39">art. 38 § 1 pkt. </text:span><text:span text:style-name="T41">2</text:span><text:span text:style-name="T39"> ustawy z dnia <text:s/>16 września 1982r <text:s/>Prawo Spółdzielcze <text:s text:c="2"/></text:span><text:span text:style-name="T42">( </text:span><text:span text:style-name="T48">tj.</text:span><text:span text:style-name="T42"> Dz.U. </text:span><text:span text:style-name="T44"><text:s/>z 20</text:span><text:span text:style-name="T45">21</text:span><text:span text:style-name="T44"> r. poz. </text:span><text:span text:style-name="T48">648</text:span><text:span text:style-name="T44"> </text:span><text:span text:style-name="T42">) <text:s/></text:span><text:span text:style-name="T46">oraz <text:s/></text:span>§ 85 <text:s/>ust. 1 pkt 3a <text:s/>Statutu Spółdzielni :</text:p>
      <text:p text:style-name="P22"><text:s/></text:p>
      <text:p text:style-name="P34">§ 1.</text:p>
      <text:p text:style-name="P23"><text:span text:style-name="T1">Walne Zgromadzenie <text:s/>udziela <text:s/>absolutorium <text:s/>Prezesowi Zarządu </text:span><text:span text:style-name="T21">mgr</text:span><text:span text:style-name="T1"> </text:span><text:span text:style-name="T21">Katarzynie Malinowskiej</text:span><text:span text:style-name="T1"> <text:s/>za okres od 1.0</text:span><text:span text:style-name="T2">1</text:span><text:span text:style-name="T1">.20</text:span><text:span text:style-name="T20">2</text:span><text:span text:style-name="T2">3</text:span><text:span text:style-name="T1"> r <text:s/>do 31.12.20</text:span><text:span text:style-name="T20">2</text:span><text:span text:style-name="T2">3</text:span><text:span text:style-name="T1"> r.</text:span></text:p>
      <text:p text:style-name="P29"><text:tab/></text:p>
      <text:p text:style-name="P37"><text:s text:c="2"/>§ 2.</text:p>
      <text:p text:style-name="P29">Uchwała wchodzi w życie z dniem podjęcia.</text:p>
      <text:p text:style-name="P29"/>
      <text:p text:style-name="P29"><text:tab/><text:span text:style-name="T1">§ 3.</text:span></text:p>
      <text:p text:style-name="P29">Uchwałę podjęto w głosowaniu jawnym.</text:p>
      <text:p text:style-name="P29"/>
      <text:p text:style-name="P29">Obecnych ... <text:s/>członków Spółdzielni,</text:p>
      <text:p text:style-name="P29"><text:s/>Za u<text:span text:style-name="T37">dzieleniem absolutorium</text:span> głosowało <text:s text:c="2"/>... <text:s text:c="3"/>członków Spółdzielni ,</text:p>
      <text:p text:style-name="P17"><text:span text:style-name="Tekst_20_treści_20__28_6_29_"><text:span text:style-name="T93"><text:s/>Przeciw <text:s/>głosowało <text:s text:c="3"/>... <text:s text:c="2"/>członków Spółdzielni, <text:s/></text:span></text:span></text:p>
      <text:p text:style-name="P46">Wstrzymało się od głosowania ………. Członków Spółdzielni.</text:p>
      <text:p text:style-name="P10"><text:span text:style-name="T124">Sekretarz Zebrania <text:tab/><text:tab/><text:tab/>Przewodniczący Zebrania</text:span></text:p>
      <text:p text:style-name="P10">…<text:span text:style-name="T124">.................................. <text:tab/><text:tab/>….................................</text:span></text:p>
      <text:p text:style-name="P1"><text:s text:c="17"/></text:p>
      <text:p text:style-name="P2"><text:s text:c="11"/></text:p>
      <text:h text:style-name="P6" text:outline-level="2">U C H W A Ł A <text:s text:c="2"/>NR <text:s/><text:span text:style-name="T134">6</text:span> <text:s/>/20<text:span text:style-name="T33">2</text:span><text:span text:style-name="T34">4</text:span></text:h>
      <text:p text:style-name="P35"><text:tab/>Walnego Zgromadzenia Spółdzielni Mieszkaniowej „Koksownik” </text:p>
      <text:p text:style-name="P35"><text:tab/>w Zdzieszowicach <text:s/><text:span text:style-name="T135">z dnia <text:s/></text:span><text:span text:style-name="T136"><text:s/></text:span><text:span text:style-name="T137">19</text:span><text:span text:style-name="T136"> </text:span><text:span text:style-name="T135"><text:s/></text:span><text:span text:style-name="T138">czerwca</text:span><text:span text:style-name="T139"> </text:span><text:span text:style-name="T140"><text:s/>20</text:span><text:span text:style-name="T141">2</text:span><text:span text:style-name="T142">4</text:span><text:span text:style-name="T135"> roku.</text:span></text:p>
      <text:p text:style-name="P23"/>
      <text:p text:style-name="P43">w sprawie:<text:span text:style-name="T1">udzielenia absolutorium Członko</text:span><text:span text:style-name="T16">wi</text:span><text:span text:style-name="T1"> Zarządu za 20</text:span><text:span text:style-name="T20">2</text:span><text:span text:style-name="T2">3</text:span><text:span text:style-name="T1">r</text:span></text:p>
      <text:p text:style-name="P23"><text:tab/></text:p>
      <text:p text:style-name="P22">Na podstawie <text:span text:style-name="T39">art. 38 § 1 pkt. </text:span><text:span text:style-name="T41">2</text:span><text:span text:style-name="T39"> ustawy z dnia <text:s/>16 września 1982r <text:s/>Prawo Spółdzielcze <text:s text:c="28"/></text:span><text:span text:style-name="T42">( </text:span><text:span text:style-name="T48">tj.</text:span><text:span text:style-name="T42"> Dz.U. </text:span><text:span text:style-name="T44"><text:s/>z 20</text:span><text:span text:style-name="T45">21</text:span><text:span text:style-name="T44"> r. poz. </text:span><text:span text:style-name="T48">648</text:span><text:span text:style-name="T44"> </text:span><text:span text:style-name="T42">) <text:s/></text:span><text:span text:style-name="T46">oraz <text:s/></text:span>§ 85 <text:s/>ust. 1 pkt 3a <text:s/>Statutu Spółdzielni :</text:p>
      <text:p text:style-name="P22"><text:s/></text:p>
      <text:p text:style-name="P34"><text:s text:c="2"/>§ 1.</text:p>
      <text:p text:style-name="P69"><text:span text:style-name="T124">Walne Zgromadzenie <text:s/>udziela </text:span><text:span text:style-name="T125"><text:s text:c="2"/></text:span><text:span text:style-name="T124">absolutorium <text:s/>Członkowi Zarządu ds. technicznych </text:span><text:span text:style-name="T126">inż. </text:span><text:span text:style-name="T124">Damianowi Mikolasz, <text:s/>za okres od 01.01.20</text:span><text:span text:style-name="T127">2</text:span><text:span text:style-name="T128">3</text:span><text:span text:style-name="T124"> r <text:s/>do 31.12.20</text:span><text:span text:style-name="T127">2</text:span><text:span text:style-name="T128">3</text:span><text:span text:style-name="T124"> r.</text:span></text:p>
      <text:p text:style-name="P27"/>
      <text:p text:style-name="P30"><text:span text:style-name="T1"><text:s text:c="2"/>§ 2.</text:span></text:p>
      <text:p text:style-name="P29">Uchwała wchodzi w życie z dniem podjęcia.</text:p>
      <text:p text:style-name="P29"/>
      <text:p text:style-name="P29"><text:tab/><text:span text:style-name="T1">§ 3.</text:span></text:p>
      <text:p text:style-name="P29">Uchwałę podjęto w głosowaniu jawnym.</text:p>
      <text:p text:style-name="P29"/>
      <text:p text:style-name="P29">Obecnych ... <text:s/>członków Spółdzielni,</text:p>
      <text:p text:style-name="P29">Za u<text:span text:style-name="T37">dzieleniem absolutorium</text:span> głosowało <text:s text:c="2"/>... <text:s text:c="3"/>członków Spółdzielni ,</text:p>
      <text:p text:style-name="P17"><text:span text:style-name="Tekst_20_treści_20__28_6_29_"><text:span text:style-name="T93">Przeciw <text:s/>głosowało <text:s text:c="3"/>... <text:s text:c="2"/>członków Spółdzielni, <text:s/></text:span></text:span></text:p>
      <text:p text:style-name="P48">Wstrzymało się od głosowania ………. Członków Spółdzielni.</text:p>
      <text:h text:style-name="P6" text:outline-level="2"/>
      <text:p text:style-name="P10"><text:span text:style-name="T124">Sekretarz Zebrania <text:tab/><text:tab/><text:tab/>Przewodniczący Zebrania</text:span></text:p>
      <text:p text:style-name="P10">…<text:span text:style-name="T124">................................... <text:tab/><text:tab/>….................................</text:span></text:p>
      <text:p text:style-name="P1"><text:s text:c="17"/></text:p>
      <text:p text:style-name="P2"><text:s text:c="16"/></text:p>
      <text:h text:style-name="P7" text:outline-level="2"><text:soft-page-break/><text:span text:style-name="T124">U C H W A Ł A <text:s text:c="2"/>NR <text:s/></text:span><text:span text:style-name="T130">7</text:span><text:span text:style-name="T124"> <text:s/>/20</text:span><text:span text:style-name="T131">2</text:span><text:span text:style-name="T129">4</text:span></text:h>
      <text:p text:style-name="P35"><text:tab/>Walnego Zgromadzenia Spółdzielni Mieszkaniowej „Koksownik” </text:p>
      <text:p text:style-name="P35"><text:tab/>w Zdzieszowicach <text:s/><text:span text:style-name="T135">z dnia <text:s/></text:span><text:span text:style-name="T136"><text:s/></text:span><text:span text:style-name="T137">19</text:span><text:span text:style-name="T135"> </text:span><text:span text:style-name="T138">czerwca</text:span><text:span text:style-name="T139"> </text:span><text:span text:style-name="T140"><text:s/>20</text:span><text:span text:style-name="T141">2</text:span><text:span text:style-name="T137">4</text:span><text:span text:style-name="T135"> roku.</text:span></text:p>
      <text:p text:style-name="P23"/>
      <text:p text:style-name="P43">w sprawie:<text:span text:style-name="T1">udzielenia absolutorium Członko</text:span><text:span text:style-name="T16">wi</text:span><text:span text:style-name="T1"> Zarządu za 20</text:span><text:span text:style-name="T20">2</text:span><text:span text:style-name="T19">4</text:span><text:span text:style-name="T1">r</text:span></text:p>
      <text:p text:style-name="P23"><text:tab/></text:p>
      <text:p text:style-name="P22">Na podstawie <text:span text:style-name="T39">art. 38 § 1 pkt. </text:span><text:span text:style-name="T41">2</text:span><text:span text:style-name="T39"> ustawy z dnia <text:s/>16 września 1982r <text:s/>Prawo Spółdzielcze <text:s text:c="18"/></text:span><text:span text:style-name="T42">( </text:span><text:span text:style-name="T48">tj.</text:span><text:span text:style-name="T42"> Dz.U. </text:span><text:span text:style-name="T44"><text:s/>z 20</text:span><text:span text:style-name="T45">21</text:span><text:span text:style-name="T44"> r. poz. </text:span><text:span text:style-name="T48">648</text:span><text:span text:style-name="T44"> </text:span><text:span text:style-name="T42">) <text:s/></text:span><text:span text:style-name="T46">oraz <text:s/></text:span>§ 85 <text:s/>ust. 1 pkt 3a <text:s/>Statutu Spółdzielni :</text:p>
      <text:p text:style-name="P23"/>
      <text:p text:style-name="P34">§ 1.</text:p>
      <text:p text:style-name="P69"><text:span text:style-name="T124">Walne Zgromadzenie <text:s/>udziela / </text:span><text:span text:style-name="T125">nie udziela </text:span><text:span text:style-name="T124"><text:s/>absolutorium <text:s/>Członkowi Zarządu ds ekonomiczno – <text:s/>finansowych Sylwii Morawiec, <text:s/>za okres od 01.01.20</text:span><text:span text:style-name="T127">2</text:span><text:span text:style-name="T129">3</text:span><text:span text:style-name="T124"> r <text:s/>do 31.12.20</text:span><text:span text:style-name="T127">2</text:span><text:span text:style-name="T129">3</text:span><text:span text:style-name="T124"> r.</text:span></text:p>
      <text:p text:style-name="P27"/>
      <text:p text:style-name="P37"><text:s text:c="2"/>§ 2.</text:p>
      <text:p text:style-name="P29">Uchwała wchodzi w życie z dniem podjęcia.</text:p>
      <text:p text:style-name="P29"/>
      <text:p text:style-name="P29"><text:tab/><text:span text:style-name="T1">§ 3.</text:span></text:p>
      <text:p text:style-name="P29">Uchwałę podjęto w głosowaniu jawnym.</text:p>
      <text:p text:style-name="P29"/>
      <text:p text:style-name="P29">Obecnych ... <text:s/>członków Spółdzielni,</text:p>
      <text:p text:style-name="P29"/>
      <text:p text:style-name="P29">Za u<text:span text:style-name="T37">dzieleniem absolutorium</text:span> głosowało <text:s text:c="2"/>... <text:s text:c="3"/>członków Spółdzielni ,</text:p>
      <text:p text:style-name="P18"><text:span text:style-name="Tekst_20_treści_20__28_6_29_"><text:span text:style-name="T94">Przeciw <text:s/>głosowało <text:s text:c="3"/>... <text:s text:c="2"/>członków Spółdzielni, <text:s/></text:span></text:span></text:p>
      <text:p text:style-name="P48">Wstrzymało się od głosowania ………. Członków Spółdzielni.</text:p>
      <text:p text:style-name="P11"><text:span text:style-name="T124">Sekretarz Zebrania <text:tab/><text:tab/><text:tab/>Przewodniczący Zebrania</text:span></text:p>
      <text:p text:style-name="P11">…<text:span text:style-name="T124">................................... <text:tab/><text:tab/>….................................</text:span></text:p>
      <text:p text:style-name="P1"><text:s text:c="17"/></text:p>
      <text:p text:style-name="P2"><text:s text:c="9"/></text:p>
      <text:h text:style-name="P7" text:outline-level="2"><text:span text:style-name="T124">U C H W A Ł A <text:s text:c="2"/>NR <text:s text:c="2"/></text:span><text:span text:style-name="T130">8</text:span><text:span text:style-name="T124"> /20</text:span><text:span text:style-name="T131">2</text:span><text:span text:style-name="T128">4</text:span></text:h>
      <text:p text:style-name="P35"><text:tab/>Walnego Zgromadzenia Spółdzielni Mieszkaniowej „Koksownik” </text:p>
      <text:p text:style-name="P35"><text:tab/>w Zdzieszowicach <text:s/>z dnia <text:s text:c="2"/><text:span text:style-name="T35">19</text:span> <text:s/><text:span text:style-name="T145"><text:s/></text:span><text:s/><text:span text:style-name="T36">czerwca</text:span><text:span text:style-name="T37"> </text:span><text:span text:style-name="T38"><text:s/>20</text:span><text:span text:style-name="T33">2</text:span><text:span text:style-name="T34">4</text:span> roku.</text:p>
      <text:p text:style-name="P35"/>
      <text:p text:style-name="P43">w sprawie: <text:span text:style-name="T1">zatwierdzenia Kierunków działania SM na 20</text:span><text:span text:style-name="T3">2</text:span><text:span text:style-name="T2">4</text:span><text:span text:style-name="T1">r</text:span></text:p>
      <text:p text:style-name="P2"/>
      <text:p text:style-name="P22">Na podstawie <text:span text:style-name="T39">art. 38 § 1 pkt. </text:span><text:span text:style-name="T46">1</text:span><text:span text:style-name="T39"> ustawy z dnia <text:s/>16 września 1982r <text:s/>Prawo Spółdzielcze <text:s/></text:span><text:span text:style-name="T42">( </text:span><text:span text:style-name="T48">tj.</text:span><text:span text:style-name="T42"> Dz.U. </text:span><text:span text:style-name="T44"><text:s/>z 20</text:span><text:span text:style-name="T45">21</text:span><text:span text:style-name="T44"> r. poz. </text:span><text:span text:style-name="T48">648</text:span><text:span text:style-name="T44"> </text:span><text:span text:style-name="T42">) <text:s/></text:span><text:span text:style-name="T46">oraz </text:span><text:s/>§ 85 <text:s/>ust 1 pkt 1 Statutu Spółdzielni <text:s/>Walne Zgromadzenie <text:s/>Spółdzielni <text:span text:style-name="T104"><text:s/></text:span></text:p>
      <text:p text:style-name="P23"/>
      <text:p text:style-name="P25"><text:span text:style-name="T13">postanawia:</text:span> </text:p>
      <text:p text:style-name="P25"><text:span text:style-name="T1">§ 1</text:span>.</text:p>
      <text:p text:style-name="P75"><text:span text:style-name="T124">Zatwierdz</text:span><text:span text:style-name="T132">ić</text:span><text:span text:style-name="T124"> </text:span><text:span text:style-name="T25">Kierunki działania</text:span><text:span text:style-name="T124"> Spółdzielni Mieszkaniowej „Koksownik” w Zdzieszowicach <text:s/>na 20</text:span><text:span text:style-name="T131">2</text:span><text:span text:style-name="T128">4</text:span><text:span text:style-name="T124"> rok, stanowiące załącznik do uchwały.</text:span></text:p>
      <text:p text:style-name="P25"><text:span text:style-name="T1">§ 2</text:span>.</text:p>
      <text:p text:style-name="P20"><text:span text:style-name="T1"><text:s/></text:span><text:span text:style-name="T39">Wykonanie uchwały powierza się Zarządowi Spółdzielni.</text:span></text:p>
      <text:p text:style-name="P41"><text:s text:c="2"/></text:p>
      <text:p text:style-name="P33">§ <text:span text:style-name="T65">3</text:span>.</text:p>
      <text:p text:style-name="P43">Uchwała wchodzi w życie z dniem podjęcia. </text:p>
      <text:p text:style-name="P34"/>
      <text:p text:style-name="P34">§ 4.</text:p>
      <text:p text:style-name="P23"><text:span text:style-name="T39">Uchwałę podjęto w głosowaniu jawnym.</text:span></text:p>
      <text:p text:style-name="P23"><text:span text:style-name="T39"><text:s/></text:span>Obecnych ......... członków Spółdzielni,</text:p>
      <text:p text:style-name="P24">Za uchwałą głosowało ............. członków Spółdzielni ,</text:p>
      <text:p text:style-name="P24">Przeciw uchwale głosowało .............. członków Spółdzielni.</text:p>
      <text:p text:style-name="P46">Wstrzymało się od głosowania ………. Członków Spółdzielni.</text:p>
      <text:p text:style-name="P12"><text:span text:style-name="T124">Sekretarz Zebrania <text:tab/><text:tab/><text:tab/>Przewodniczący Zebrania</text:span></text:p>
      <text:p text:style-name="P12">…<text:span text:style-name="T124">................................... <text:tab/><text:tab/>….................................</text:span></text:p>
      <text:p text:style-name="P1"><text:s text:c="17"/></text:p>
      <text:h text:style-name="P7" text:outline-level="2"><text:soft-page-break/><text:span text:style-name="T124">U C H W A Ł A <text:s text:c="2"/>NR <text:s text:c="2"/></text:span><text:span text:style-name="T129">9</text:span><text:span text:style-name="T124"> /20</text:span><text:span text:style-name="T131">2</text:span><text:span text:style-name="T129">4</text:span></text:h>
      <text:p text:style-name="P35"><text:tab/>Walnego Zgromadzenia Spółdzielni Mieszkaniowej „Koksownik” </text:p>
      <text:p text:style-name="P35"><text:s/><text:tab/>w Zdzieszowicach <text:s/><text:span text:style-name="T135">z dnia <text:s/></text:span><text:span text:style-name="T136"><text:s/></text:span><text:span text:style-name="T137">19</text:span><text:span text:style-name="T136"> </text:span><text:span text:style-name="T135"><text:s/></text:span><text:span text:style-name="T138">czerwca</text:span><text:span text:style-name="T139"> </text:span><text:span text:style-name="T140"><text:s/>20</text:span><text:span text:style-name="T141">2</text:span><text:span text:style-name="T143">4</text:span><text:span text:style-name="T135"> roku.</text:span></text:p>
      <text:p text:style-name="P35"/>
      <text:p text:style-name="P43">w sprawie: <text:span text:style-name="T1">oznaczenia najwyższej sumy zobowiązań</text:span></text:p>
      <text:p text:style-name="P35"/>
      <text:p text:style-name="P22">Na podstawie <text:span text:style-name="T39">art. 38 § 1 pkt. </text:span><text:span text:style-name="T49">7</text:span><text:span text:style-name="T39"> ustawy z dnia <text:s/>16 września 1982r <text:s/>Prawo Spółdzielcze <text:s text:c="20"/></text:span><text:span text:style-name="T42">( </text:span><text:span text:style-name="T50">tj. </text:span><text:span text:style-name="T42"><text:s/>Dz.U. </text:span><text:span text:style-name="T44"><text:s/>z 20</text:span><text:span text:style-name="T45">21</text:span><text:span text:style-name="T44"> r. poz. </text:span><text:span text:style-name="T50">648</text:span><text:span text:style-name="T44"> </text:span><text:span text:style-name="T42">) <text:s/></text:span><text:span text:style-name="T49">oraz <text:s/></text:span><text:s/>§ 85 <text:s/>ust. 1 pkt 10 <text:s/>Statutu Spółdzielni, Walne Zgromadzenie <text:s/>SM „Koksownik” w Zdzieszowicach postanawia:</text:p>
      <text:p text:style-name="P22"/>
      <text:p text:style-name="P34"><text:s text:c="3"/>§ 1.</text:p>
      <text:p text:style-name="P22">Oznaczyć <text:span text:style-name="T1">najwyższą sumę zobowiązań</text:span> jaką Spółdzielnia może zaciągnąć <text:s text:c="2"/>w wysokości<text:span text:style-name="T146"> <text:s/></text:span><text:s/>500.000,-zł<text:span text:style-name="T146">.</text:span></text:p>
      <text:p text:style-name="P25"><text:span text:style-name="T1"><text:s/>§ </text:span><text:span text:style-name="T14">2</text:span><text:span text:style-name="T1">.</text:span></text:p>
      <text:p text:style-name="P22"><text:span text:style-name="T147">Upoważnienie jest ważne do następnego Walnego Zgromadzenia.</text:span></text:p>
      <text:p text:style-name="P23"/>
      <text:p text:style-name="P23"><text:tab/><text:span text:style-name="T1">§ </text:span><text:span text:style-name="T14">3</text:span>.</text:p>
      <text:p text:style-name="P20"><text:span text:style-name="T1"><text:s/></text:span><text:span text:style-name="T39">Wykonanie uchwały powierza się Zarządowi Spółdzielni.</text:span></text:p>
      <text:p text:style-name="P41"><text:s text:c="2"/></text:p>
      <text:p text:style-name="P33"><text:s text:c="2"/>§ <text:span text:style-name="T147">4</text:span>.</text:p>
      <text:p text:style-name="P43">Uchwała wchodzi w życie z dniem podjęcia. </text:p>
      <text:p text:style-name="P34"/>
      <text:p text:style-name="P34"><text:s text:c="3"/>§ <text:span text:style-name="T147">5</text:span>.</text:p>
      <text:p text:style-name="P23"><text:span text:style-name="T39">Uchwałę podjęto w głosowaniu jawnym.</text:span></text:p>
      <text:p text:style-name="P23"/>
      <text:p text:style-name="P23">Obecnych ......... członków Spółdzielni,</text:p>
      <text:p text:style-name="P23">Za uchwałą głosowało ............. członków Spółdzielni ,</text:p>
      <text:p text:style-name="P24">Przeciw uchwale głosowało .............. członków Spółdzielni.</text:p>
      <text:p text:style-name="P47">Wstrzymało się od głosowania ………. Członków Spółdzielni.</text:p>
      <text:p text:style-name="P14"><text:span text:style-name="T124"/></text:p>
      <text:p text:style-name="P14"><text:span text:style-name="T124"><text:tab/></text:span><text:span text:style-name="T61">Sekretarz Zebrania <text:tab/><text:tab/><text:tab/>Przewodniczący Zebrania</text:span></text:p>
      <text:p text:style-name="P16"><text:span text:style-name="T124"><text:tab/>………………………<text:tab/><text:tab/><text:tab/>…………………………………….</text:span></text:p>
      <text:p text:style-name="P40"/>
      <text:p text:style-name="P34"/>
      <text:h text:style-name="P6" text:outline-level="2">U C H W A Ł A <text:s text:c="2"/>NR <text:s text:c="2"/><text:span text:style-name="T148">10</text:span> /20<text:span text:style-name="T33">2</text:span><text:span text:style-name="T144">4</text:span></text:h>
      <text:p text:style-name="P35"><text:tab/>Walnego Zgromadzenia Spółdzielni Mieszkaniowej „Koksownik” </text:p>
      <text:p text:style-name="P35"><text:s/><text:tab/>w Zdzieszowicach <text:s/><text:span text:style-name="T135">z dnia <text:s/></text:span><text:span text:style-name="T136"><text:s/></text:span><text:span text:style-name="T137">19</text:span><text:span text:style-name="T136"> </text:span><text:span text:style-name="T135"><text:s/></text:span><text:span text:style-name="T138">czerwca</text:span><text:span text:style-name="T139"> </text:span><text:span text:style-name="T140"><text:s/>20</text:span><text:span text:style-name="T141">2</text:span><text:span text:style-name="T143">4</text:span><text:span text:style-name="T135"> roku.</text:span></text:p>
      <text:p text:style-name="P35"/>
      <text:p text:style-name="P43">w sprawie:<text:span text:style-name="T1">oznaczenia najwyższej sumy zobowiązań </text:span><text:span text:style-name="T17">jaką Spółdzielnia może zaciągnąć</text:span><text:span text:style-name="T1"> </text:span><text:span text:style-name="T15">na cele inwestycyjno-remontowe związane z </text:span><text:span text:style-name="T22">przebudow</text:span><text:span text:style-name="T23">ą</text:span><text:span text:style-name="T22"> oraz budow</text:span><text:span text:style-name="T24">ą zewnętrznej instalacji odbiorczej sieci ciepłowniczej z przyłączeniami ciepłowniczymi zlokalizowanej w Zdzieszowicach na osiedlu Piastów</text:span></text:p>
      <text:p text:style-name="P35"/>
      <text:p text:style-name="P22">Na podstawie <text:span text:style-name="T39">art. 38 § 1 pkt. </text:span><text:span text:style-name="T49">7</text:span><text:span text:style-name="T39"> ustawy z dnia <text:s/>16 września 1982r <text:s/>Prawo Spółdzielcze <text:s text:c="20"/></text:span><text:span text:style-name="T42">( </text:span><text:span text:style-name="T50">tj. </text:span><text:span text:style-name="T42"><text:s/>Dz.U. </text:span><text:span text:style-name="T44"><text:s/>z 20</text:span><text:span text:style-name="T45">21</text:span><text:span text:style-name="T44"> r. poz. </text:span><text:span text:style-name="T50">648</text:span><text:span text:style-name="T44"> </text:span><text:span text:style-name="T42">) <text:s/></text:span><text:span text:style-name="T49">oraz <text:s/></text:span><text:s/>§ 85 <text:s/>ust. 1 pkt 10 <text:s/>Statutu Spółdzielni, Walne Zgromadzenie <text:s/>SM „Koksownik” w Zdzieszowicach postanawia:</text:p>
      <text:p text:style-name="P22"/>
      <text:p text:style-name="P34"><text:s text:c="3"/>§ 1.</text:p>
      <text:p text:style-name="P22">Oznaczyć <text:span text:style-name="T1">najwyższą sumę zobowiązań</text:span> jaką Spółdzielnia może zaciągnąć <text:s/><text:span text:style-name="T146">na cele inwestycyjno-remontowe związane z </text:span><text:span text:style-name="T51">przebudow</text:span><text:span text:style-name="T52">ą</text:span><text:span text:style-name="T51"> oraz budow</text:span><text:span text:style-name="T53">ą zewnętrznej instalacji odbiorczej sieci ciepłowniczej z przyłączeniami ciepłowniczymi zlokalizowanej w Zdzieszowicach na osiedlu Piastów </text:span>w wysokości <text:span text:style-name="T15">2.000.000 zł.</text:span></text:p>
      <text:p text:style-name="P25"><text:span text:style-name="T146"><text:s/></text:span><text:span text:style-name="T1"><text:s/>§ </text:span><text:span text:style-name="T14">2</text:span><text:span text:style-name="T1">.</text:span></text:p>
      <text:p text:style-name="P22"><text:span text:style-name="T147">Upoważnienie jest ważne do następnego Walnego Zgromadzenia.</text:span></text:p>
      <text:p text:style-name="P23"/>
      <text:p text:style-name="P23"><text:tab/><text:span text:style-name="T1">§ </text:span><text:span text:style-name="T14">3</text:span>.</text:p>
      <text:p text:style-name="P20"><text:span text:style-name="T1"><text:s/></text:span><text:span text:style-name="T39">Wykonanie uchwały powierza się Zarządowi Spółdzielni.</text:span></text:p>
      <text:p text:style-name="P41"><text:s text:c="2"/></text:p>
      <text:p text:style-name="P41"/>
      <text:p text:style-name="P33"><text:soft-page-break/><text:s text:c="2"/>§ <text:span text:style-name="T147">4</text:span>.</text:p>
      <text:p text:style-name="P43">Uchwała wchodzi w życie z dniem podjęcia. </text:p>
      <text:p text:style-name="P34"/>
      <text:p text:style-name="P34"><text:s text:c="3"/>§ <text:span text:style-name="T147">5</text:span>.</text:p>
      <text:p text:style-name="P45">Uchwałę podjęto w głosowaniu jawnym.</text:p>
      <text:p text:style-name="P23"/>
      <text:p text:style-name="P23">Obecnych ......... członków Spółdzielni,</text:p>
      <text:p text:style-name="P23">Za uchwałą głosowało ............. członków Spółdzielni ,</text:p>
      <text:p text:style-name="P24">Przeciw uchwale głosowało .............. członków Spółdzielni.</text:p>
      <text:p text:style-name="P47">Wstrzymało się od głosowania ………. Członków Spółdzielni.</text:p>
      <text:p text:style-name="P10"><text:span text:style-name="T124">Sekretarz Zebrania <text:tab/><text:tab/><text:tab/>Przewodniczący Zebrania</text:span></text:p>
      <text:p text:style-name="P13">…<text:span text:style-name="T124">................................... <text:tab/><text:tab/>…..............................…</text:span></text:p>
      <text:p text:style-name="P15"/>
      <text:p text:style-name="P3"><text:s text:c="8"/><text:span text:style-name="T124"><text:s text:c="2"/></text:span><text:span text:style-name="T25">U C H W A Ł A <text:s text:c="2"/>NR <text:s/></text:span><text:span text:style-name="T26">1</text:span><text:span text:style-name="T27">1</text:span><text:span text:style-name="T25"> /20</text:span><text:span text:style-name="T28">2</text:span><text:span text:style-name="T29">4</text:span></text:p>
      <text:p text:style-name="P35"><text:tab/>Walnego Zgromadzenia Spółdzielni Mieszkaniowej „Koksownik” </text:p>
      <text:p text:style-name="P68"><text:span text:style-name="T83">w Zdzieszowicach <text:s/></text:span><text:span text:style-name="T84">z dnia <text:s/></text:span><text:span text:style-name="T85"><text:s/></text:span><text:span text:style-name="T86">1</text:span><text:span text:style-name="T87">9</text:span><text:span text:style-name="T85"> <text:s/></text:span><text:span text:style-name="T84"><text:s/></text:span><text:span text:style-name="T88">czerwca</text:span><text:span text:style-name="T89"> </text:span><text:span text:style-name="T90"><text:s/>20</text:span><text:span text:style-name="T91">2</text:span><text:span text:style-name="T92">4</text:span><text:span text:style-name="T84"> roku.</text:span></text:p>
      <text:p text:style-name="P35"/>
      <text:p text:style-name="P43">w sprawie: <text:span text:style-name="T25">zbycia <text:s/>lokalu użytkowego</text:span></text:p>
      <text:h text:style-name="P9" text:outline-level="1"/>
      <text:p text:style-name="P71">Na podstawie <text:span text:style-name="T39">art. 38 § 1 pkt. </text:span><text:span text:style-name="T54">5</text:span><text:span text:style-name="T39"> ustawy z dnia <text:s/>16 września 1982r <text:s/>Prawo Spółdzielcze <text:s text:c="20"/></text:span><text:span text:style-name="T42">( </text:span><text:span text:style-name="T50">tj. </text:span><text:span text:style-name="T42"><text:s/>Dz.U. </text:span><text:span text:style-name="T44"><text:s/>z 20</text:span><text:span text:style-name="T45">21</text:span><text:span text:style-name="T44"> r. poz. </text:span><text:span text:style-name="T50">648</text:span><text:span text:style-name="T44"> </text:span><text:span text:style-name="T42">) </text:span><text:span text:style-name="T54">oraz </text:span>§ 85 ust 1 pkt 6 Statutu Spółdzielni, Walne Zgromadzenie Spółdzielni Mieszkaniowej „Koksownik” w Zdzieszowicach:</text:p>
      <text:p text:style-name="P71"/>
      <text:p text:style-name="P70"><text:bookmark-start text:name="bookmark2"/>§1<text:bookmark-end text:name="bookmark2"/>.</text:p>
      <text:p text:style-name="P72"><text:span text:style-name="T124"><text:s/>Wyraża zgodę na zbycie lokalu użytkowego nr 10 </text:span><text:span text:style-name="T133">+WC </text:span><text:span text:style-name="T124">i 11 położonego w Bazie Spółdzielni- Segment A, w Zdzieszowicach przy ul. Piastów 24, o łącznej pow. <text:s text:c="3"/>uż. 79,30m</text:span><text:span text:style-name="T152">2</text:span><text:span text:style-name="T124"> wraz z udziałem wynoszącym 377/10000 części w nieruchomości wspólnej, która stanowi prawo użytkowania wieczystego działki gruntu nr 69/7 o obszarze 0,5699ha oraz części budynku i urządzenia, które nie służą wyłącznie <text:s/>do użytku właścicieli lokali, objętych księgą wieczystą <text:s text:c="46"/>KW nr OP1 K/00069240/6.</text:span></text:p>
      <text:p text:style-name="P73">Zbycie nastąpi na warunkach wynegocjowanych przez Zarząd Spółdzielni <text:span text:style-name="T120">w oparciu <text:s/>o</text:span> opera<text:span text:style-name="T120">t</text:span> szacunkowy.</text:p>
      <text:p text:style-name="P74"/>
      <text:p text:style-name="P33">§ 2.</text:p>
      <text:p text:style-name="P31"><text:s/><text:span text:style-name="T39">Uchwała wchodzi w życie z dniem podjęcia.</text:span></text:p>
      <text:p text:style-name="P41"><text:s text:c="7"/></text:p>
      <text:p text:style-name="P41"><text:s text:c="68"/><text:span text:style-name="T1"><text:s/>§ 3.</text:span></text:p>
      <text:p text:style-name="P31"><text:s/><text:span text:style-name="T39">Uchwałę podjęto w głosowaniu </text:span><text:span text:style-name="T55">jawnym</text:span><text:span text:style-name="T39">.</text:span></text:p>
      <text:p text:style-name="P41"/>
      <text:p text:style-name="P41"><text:s/>Obecnych ….......... <text:s/>Członków <text:s/>Spółdzielni,</text:p>
      <text:p text:style-name="P41"/>
      <text:p text:style-name="P41"><text:s/>Za uchwałą głosowało <text:s text:c="9"/>............ Członków Spółdzielni,</text:p>
      <text:p text:style-name="P41"><text:s/>Przeciw uchwale głosowało <text:s text:c="2"/>…....... <text:s/>Członków Spółdzielni.</text:p>
      <text:p text:style-name="P41"><text:s/><text:span text:style-name="T34">Wstrzymało się od głosowania ………. Członków Spółdzielni.</text:span> <text:s text:c="15"/></text:p>
      <text:p text:style-name="P41"/>
      <text:p text:style-name="P41"><text:s text:c="20"/>Sekretarz <text:s text:c="2"/>Zebrania <text:s text:c="19"/>Przewodniczący Zebrania</text:p>
      <text:p text:style-name="P41"/>
      <text:p text:style-name="P41"><text:s text:c="17"/>…................................... <text:s text:c="18"/>….................................</text:p>
      <text:h text:style-name="P5" text:outline-level="2"><text:s text:c="3"/></text:h>
      <text:p text:style-name="P52"/>
      <text:p text:style-name="P1"/>
      <text:p text:style-name="P1"/>
      <text:p text:style-name="P1"/>
      <text:p text:style-name="P1"/>
      <text:p text:style-name="P1"/>
      <text:p text:style-name="P2"><text:s text:c="20"/></text:p>
      <text:p text:style-name="P28"><text:soft-page-break/><text:s text:c="2"/><text:span text:style-name="T1">U C H W A Ł A <text:s text:c="2"/>NR <text:s/></text:span><text:span text:style-name="T16">1</text:span><text:span text:style-name="T17">2</text:span><text:span text:style-name="T1"> /20</text:span><text:span text:style-name="T18">2</text:span><text:span text:style-name="T19">4</text:span></text:p>
      <text:p text:style-name="P35"><text:tab/>Walnego Zgromadzenia Spółdzielni Mieszkaniowej „Koksownik” </text:p>
      <text:p text:style-name="P35"><text:tab/>w Zdzieszowicach <text:s/><text:span text:style-name="T135">z dnia <text:s/></text:span><text:span text:style-name="T136"><text:s/></text:span><text:span text:style-name="T137">19</text:span><text:span text:style-name="T136"> <text:s/></text:span><text:span text:style-name="T135"><text:s/></text:span><text:span text:style-name="T138">czerwca</text:span><text:span text:style-name="T139"> </text:span><text:span text:style-name="T140"><text:s/>20</text:span><text:span text:style-name="T141">2</text:span><text:span text:style-name="T143">4</text:span><text:span text:style-name="T135"> roku.</text:span></text:p>
      <text:p text:style-name="P35"/>
      <text:p text:style-name="P43">w sprawie: <text:span text:style-name="T25">zbycia <text:s/>lokalu użytkowego</text:span></text:p>
      <text:h text:style-name="P9" text:outline-level="1"/>
      <text:p text:style-name="P71">Na podstawie <text:span text:style-name="T39">art. 38 § 1 pkt. </text:span><text:span text:style-name="T54">5</text:span><text:span text:style-name="T39"> ustawy z dnia <text:s/>16 września 1982r <text:s/>Prawo Spółdzielcze <text:s text:c="20"/></text:span><text:span text:style-name="T42">( </text:span><text:span text:style-name="T50">tj. </text:span><text:span text:style-name="T42"><text:s/>Dz.U. </text:span><text:span text:style-name="T44"><text:s/>z 20</text:span><text:span text:style-name="T45">21</text:span><text:span text:style-name="T44"> r. poz. </text:span><text:span text:style-name="T50">648</text:span><text:span text:style-name="T44"> </text:span><text:span text:style-name="T42">) </text:span><text:span text:style-name="T54">oraz </text:span>§ 85 ust 1 pkt 6 Statutu Spółdzielni, Walne Zgromadzenie Spółdzielni Mieszkaniowej „Koksownik” w Zdzieszowicach:</text:p>
      <text:p text:style-name="P71"/>
      <text:p text:style-name="P70"><text:bookmark-start text:name="bookmark21"/>§1<text:bookmark-end text:name="bookmark21"/>.</text:p>
      <text:p text:style-name="P72"><text:span text:style-name="T124"><text:s/>Wyraża zgodę na zbycie lokalu użytkowego -</text:span><text:span text:style-name="T129">pomieszczenia Portierni</text:span><text:span text:style-name="T124"> położonego <text:s/>w Bazie Spółdzielni- Segment </text:span><text:span text:style-name="T129">C</text:span><text:span text:style-name="T124">, w Zdzieszowicach przy ul. Piastów 24, o łącznej pow. <text:s/>uż. </text:span><text:span text:style-name="T129">8</text:span><text:span text:style-name="T124">,</text:span><text:span text:style-name="T129">7</text:span><text:span text:style-name="T124">0m</text:span><text:span text:style-name="T152">2</text:span><text:span text:style-name="T124"> wraz z udziałem wynoszącym </text:span><text:span text:style-name="T129">41</text:span><text:span text:style-name="T124">/10000 części w nieruchomości wspólnej, która stanowi prawo użytkowania wieczystego działki gruntu nr 69/7 o obszarze 0,5699ha oraz części budynku i urządzenia, które nie służą wyłącznie <text:s/>do użytku właścicieli lokali, objętych księgą wieczystą <text:s text:c="19"/>KW nr OP1 K/00069240/6.</text:span></text:p>
      <text:p text:style-name="P73">Zbycie nastąpi na warunkach wynegocjowanych przez Zarząd Spółdzielni <text:s/><text:span text:style-name="T120">w oparciu <text:s text:c="20"/>o</text:span> opera<text:span text:style-name="T120">t</text:span> szacunkowy.</text:p>
      <text:p text:style-name="P74"/>
      <text:p text:style-name="P33">§ 2.</text:p>
      <text:p text:style-name="P31"><text:s/><text:span text:style-name="T39">Uchwała wchodzi w życie z dniem podjęcia.</text:span></text:p>
      <text:p text:style-name="P41"/>
      <text:p text:style-name="P41"><text:s text:c="75"/><text:span text:style-name="T1"><text:s/>§ 3.</text:span></text:p>
      <text:p text:style-name="P31"><text:s/><text:span text:style-name="T39">Uchwałę podjęto w głosowaniu </text:span><text:span text:style-name="T56">tajnym</text:span><text:span text:style-name="T39">.</text:span></text:p>
      <text:p text:style-name="P41"/>
      <text:p text:style-name="P41"><text:s/>Obecnych ….......... <text:s/>Członków <text:s/>Spółdzielni,</text:p>
      <text:p text:style-name="P41"/>
      <text:p text:style-name="P41"><text:s/>Za uchwałą głosowało <text:s text:c="9"/>............ Członków Spółdzielni,</text:p>
      <text:p text:style-name="P41"><text:s/>Przeciw uchwale głosowało <text:s text:c="2"/>…....... <text:s/>Członków Spółdzielni.</text:p>
      <text:p text:style-name="P41"><text:s text:c="2"/><text:span text:style-name="T34">Wstrzymało się od głosowania ………. Członków Spółdzielni.</text:span> <text:s text:c="14"/></text:p>
      <text:p text:style-name="P41"/>
      <text:p text:style-name="P41"/>
      <text:p text:style-name="P41"><text:s text:c="20"/>Sekretarz <text:s text:c="2"/>Zebrania <text:s text:c="19"/>Przewodniczący Zebrania</text:p>
      <text:p text:style-name="P41"/>
      <text:p text:style-name="P41"><text:s text:c="17"/>…................................... <text:s text:c="18"/>….................................</text:p>
      <text:h text:style-name="P5" text:outline-level="2"><text:s text:c="3"/></text:h>
      <text:p text:style-name="P52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8.643cm" style:type="center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>
        <style:tab-stops>
          <style:tab-stop style:position="8.64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106cm" fo:margin-bottom="0.529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529cm" fo:margin-bottom="0cm" style:contextual-spacing="false" fo:line-height="0.483cm" fo:text-align="center" style:justify-single-word="false" fo:background-color="#ffffff"/>
      <style:text-properties style:font-name="Tahoma" fo:font-family="Tahoma" style:font-family-generic="swiss" style:font-pitch="variable" fo:font-size="13pt" fo:letter-spacing="0.088cm" style:font-size-asian="13pt" style:font-name-complex="Aharoni" style:font-family-complex="Aharoni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treści_20__28_6_29_" style:display-name="Tekst treści (6)" style:family="text">
      <style:text-properties style:font-name="Arial2" fo:font-family="Arial" style:font-family-generic="roman" style:font-pitch="variable" fo:font-size="8.5pt" style:text-underline-style="solid" style:text-underline-width="auto" style:text-underline-color="font-color" style:font-size-asian="8.5pt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9:54:55.283000000</meta:creation-date>
    <dc:date>2024-05-13T10:21:58.010000000</dc:date>
    <meta:editing-duration>PT6M21S</meta:editing-duration>
    <meta:editing-cycles>1</meta:editing-cycles>
    <meta:document-statistic meta:table-count="0" meta:image-count="0" meta:object-count="0" meta:page-count="8" meta:paragraph-count="278" meta:word-count="2052" meta:character-count="17424" meta:non-whitespace-character-count="12617"/>
    <meta:generator>LibreOffice/7.2.5.2$Windows_X86_64 LibreOffice_project/499f9727c189e6ef3471021d6132d4c694f357e5</meta:generator>
  </office:meta>
</office:document-meta>
</file>